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Mangal1" svg:font-family="Mangal"/>
    <style:font-face style:name="Times New Roman" svg:font-family="'Times New Roman', serif"/>
    <style:font-face style:name="Verdana" svg:font-family="Verdana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5" style:family="table">
      <style:table-properties style:width="16.882cm" fo:margin-left="-0.191cm" fo:margin-top="0cm" fo:margin-bottom="0cm" table:align="left" style:writing-mode="lr-tb"/>
    </style:style>
    <style:style style:name="Таблица15.A" style:family="table-column">
      <style:table-column-properties style:column-width="8.44cm"/>
    </style:style>
    <style:style style:name="Таблица15.B" style:family="table-column">
      <style:table-column-properties style:column-width="8.44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9.6cm" fo:margin-left="-0.944cm" table:align="left"/>
    </style:style>
    <style:style style:name="Таблица1.A" style:family="table-column">
      <style:table-column-properties style:column-width="19.495cm"/>
    </style:style>
    <style:style style:name="Таблица1.B" style:family="table-column">
      <style:table-column-properties style:column-width="0.106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9.6cm" fo:margin-left="0cm" table:align="left"/>
    </style:style>
    <style:style style:name="Таблица2.A" style:family="table-column">
      <style:table-column-properties style:column-width="19.6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8.752cm" fo:margin-left="0.954cm" table:align="left"/>
    </style:style>
    <style:style style:name="Таблица3.A" style:family="table-column">
      <style:table-column-properties style:column-width="18.752cm"/>
    </style:style>
    <style:style style:name="Таблица3.A1" style:family="table-cell">
      <style:table-cell-properties fo:padding="0.049cm" fo:border="none"/>
    </style:style>
    <style:style style:name="Таблица4" style:family="table">
      <style:table-properties style:width="19.41cm" fo:margin-left="0cm" table:align="left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5.884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8.996cm"/>
    </style:style>
    <style:style style:name="Таблица4.A1" style:family="table-cell">
      <style:table-cell-properties fo:padding-left="0.191cm" fo:padding-right="0.191cm" fo:padding-top="0.049cm" fo:padding-bottom="0.049cm" fo:border="1pt solid #000000"/>
    </style:style>
    <style:style style:name="Таблица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9.41cm" fo:margin-left="0cm" table:align="left"/>
    </style:style>
    <style:style style:name="Таблица5.A" style:family="table-column">
      <style:table-column-properties style:column-width="8.17cm"/>
    </style:style>
    <style:style style:name="Таблица5.B" style:family="table-column">
      <style:table-column-properties style:column-width="11.24cm"/>
    </style:style>
    <style:style style:name="Таблица5.A1" style:family="table-cell">
      <style:table-cell-properties fo:padding-left="0.191cm" fo:padding-right="0.191cm" fo:padding-top="0.049cm" fo:padding-bottom="0.049cm" fo:border="1pt solid #000000"/>
    </style:style>
    <style:style style:name="Таблица5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9.41cm" fo:margin-left="0cm" table:align="left"/>
    </style:style>
    <style:style style:name="Таблица6.A" style:family="table-column">
      <style:table-column-properties style:column-width="8.192cm"/>
    </style:style>
    <style:style style:name="Таблица6.B" style:family="table-column">
      <style:table-column-properties style:column-width="11.218cm"/>
    </style:style>
    <style:style style:name="Таблица6.A1" style:family="table-cell">
      <style:table-cell-properties fo:padding-left="0.191cm" fo:padding-right="0.191cm" fo:padding-top="0.049cm" fo:padding-bottom="0.049cm" fo:border="1pt solid #000000"/>
    </style:style>
    <style:style style:name="Таблица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19.41cm" fo:margin-left="0cm" table:align="left"/>
    </style:style>
    <style:style style:name="Таблица7.A" style:family="table-column">
      <style:table-column-properties style:column-width="6.812cm"/>
    </style:style>
    <style:style style:name="Таблица7.B" style:family="table-column">
      <style:table-column-properties style:column-width="12.598cm"/>
    </style:style>
    <style:style style:name="Таблица7.A1" style:family="table-cell">
      <style:table-cell-properties fo:padding-left="0.191cm" fo:padding-right="0.191cm" fo:padding-top="0.049cm" fo:padding-bottom="0.049cm" fo:border="1pt solid #000000"/>
    </style:style>
    <style:style style:name="Таблица7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7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" style:family="table">
      <style:table-properties style:width="19.304cm" table:align="left"/>
    </style:style>
    <style:style style:name="Таблица8.A" style:family="table-column">
      <style:table-column-properties style:column-width="8.107cm"/>
    </style:style>
    <style:style style:name="Таблица8.B" style:family="table-column">
      <style:table-column-properties style:column-width="11.197cm"/>
    </style:style>
    <style:style style:name="Таблица8.A1" style:family="table-cell">
      <style:table-cell-properties fo:padding-left="0.191cm" fo:padding-right="0.191cm" fo:padding-top="0cm" fo:padding-bottom="0.049cm" fo:border="1pt solid #000000"/>
    </style:style>
    <style:style style:name="Таблица8.B1" style:family="table-cell">
      <style:table-cell-properties fo:padding-left="0cm" fo:padding-right="0.191cm" fo:padding-top="0cm" fo:padding-bottom="0.049cm" fo:border-left="none" fo:border-right="1pt solid #000000" fo:border-top="1pt solid #000000" fo:border-bottom="1pt solid #000000"/>
    </style:style>
    <style:style style:name="Таблица8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8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9" style:family="table">
      <style:table-properties style:width="19.495cm" fo:margin-left="0cm" table:align="left"/>
    </style:style>
    <style:style style:name="Таблица9.A" style:family="table-column">
      <style:table-column-properties style:column-width="8.065cm"/>
    </style:style>
    <style:style style:name="Таблица9.B" style:family="table-column">
      <style:table-column-properties style:column-width="11.43cm"/>
    </style:style>
    <style:style style:name="Таблица9.A1" style:family="table-cell">
      <style:table-cell-properties fo:padding-left="0.191cm" fo:padding-right="0.191cm" fo:padding-top="0.049cm" fo:padding-bottom="0.049cm" fo:border="1pt solid #000000"/>
    </style:style>
    <style:style style:name="Таблица9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9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9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" style:family="table">
      <style:table-properties style:width="19.41cm" fo:margin-left="0cm" table:align="left"/>
    </style:style>
    <style:style style:name="Таблица10.A" style:family="table-column">
      <style:table-column-properties style:column-width="1.482cm"/>
    </style:style>
    <style:style style:name="Таблица10.B" style:family="table-column">
      <style:table-column-properties style:column-width="6.625cm"/>
    </style:style>
    <style:style style:name="Таблица10.C" style:family="table-column">
      <style:table-column-properties style:column-width="5.292cm"/>
    </style:style>
    <style:style style:name="Таблица10.D" style:family="table-column">
      <style:table-column-properties style:column-width="6.011cm"/>
    </style:style>
    <style:style style:name="Таблица10.A1" style:family="table-cell">
      <style:table-cell-properties fo:padding-left="0.191cm" fo:padding-right="0.191cm" fo:padding-top="0.049cm" fo:padding-bottom="0.049cm" fo:border="1pt solid #000000"/>
    </style:style>
    <style:style style:name="Таблица10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1" style:family="table">
      <style:table-properties style:width="19.41cm" fo:margin-left="0cm" table:align="left"/>
    </style:style>
    <style:style style:name="Таблица11.A" style:family="table-column">
      <style:table-column-properties style:column-width="1.418cm"/>
    </style:style>
    <style:style style:name="Таблица11.B" style:family="table-column">
      <style:table-column-properties style:column-width="6.583cm"/>
    </style:style>
    <style:style style:name="Таблица11.C" style:family="table-column">
      <style:table-column-properties style:column-width="3.895cm"/>
    </style:style>
    <style:style style:name="Таблица11.D" style:family="table-column">
      <style:table-column-properties style:column-width="7.514cm"/>
    </style:style>
    <style:style style:name="Таблица11.A1" style:family="table-cell">
      <style:table-cell-properties fo:padding-left="0.191cm" fo:padding-right="0.191cm" fo:padding-top="0.049cm" fo:padding-bottom="0.049cm" fo:border="1pt solid #000000"/>
    </style:style>
    <style:style style:name="Таблица1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3" style:family="table">
      <style:table-properties style:width="19.495cm" fo:margin-left="0cm" table:align="left"/>
    </style:style>
    <style:style style:name="Таблица13.A" style:family="table-column">
      <style:table-column-properties style:column-width="1.503cm"/>
    </style:style>
    <style:style style:name="Таблица13.B" style:family="table-column">
      <style:table-column-properties style:column-width="5.526cm"/>
    </style:style>
    <style:style style:name="Таблица13.C" style:family="table-column">
      <style:table-column-properties style:column-width="2.455cm"/>
    </style:style>
    <style:style style:name="Таблица13.D" style:family="table-column">
      <style:table-column-properties style:column-width="10.01cm"/>
    </style:style>
    <style:style style:name="Таблица13.A1" style:family="table-cell">
      <style:table-cell-properties fo:padding-left="0.191cm" fo:padding-right="0.191cm" fo:padding-top="0.049cm" fo:padding-bottom="0.049cm" fo:border="1pt solid #000000"/>
    </style:style>
    <style:style style:name="Таблица1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4" style:family="table">
      <style:table-properties style:width="19.304cm" fo:margin-left="0cm" table:align="left"/>
    </style:style>
    <style:style style:name="Таблица14.A" style:family="table-column">
      <style:table-column-properties style:column-width="1.397cm"/>
    </style:style>
    <style:style style:name="Таблица14.B" style:family="table-column">
      <style:table-column-properties style:column-width="6.498cm"/>
    </style:style>
    <style:style style:name="Таблица14.C" style:family="table-column">
      <style:table-column-properties style:column-width="5.503cm"/>
    </style:style>
    <style:style style:name="Таблица14.D" style:family="table-column">
      <style:table-column-properties style:column-width="5.906cm"/>
    </style:style>
    <style:style style:name="Таблица14.A1" style:family="table-cell">
      <style:table-cell-properties fo:padding-left="0.191cm" fo:padding-right="0.191cm" fo:padding-top="0.049cm" fo:padding-bottom="0.049cm" fo:border="1pt solid #000000"/>
    </style:style>
    <style:style style:name="Таблица1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8" style:family="table">
      <style:table-properties style:width="19.396cm" fo:margin-left="0.014cm" table:align="left"/>
    </style:style>
    <style:style style:name="Таблица18.A" style:family="table-column">
      <style:table-column-properties style:column-width="2.159cm"/>
    </style:style>
    <style:style style:name="Таблица18.B" style:family="table-column">
      <style:table-column-properties style:column-width="6.011cm"/>
    </style:style>
    <style:style style:name="Таблица18.C" style:family="table-column">
      <style:table-column-properties style:column-width="4.106cm"/>
    </style:style>
    <style:style style:name="Таблица18.D" style:family="table-column">
      <style:table-column-properties style:column-width="7.119cm"/>
    </style:style>
    <style:style style:name="Таблица18.A1" style:family="table-cell">
      <style:table-cell-properties fo:padding-left="0.191cm" fo:padding-right="0.191cm" fo:padding-top="0.049cm" fo:padding-bottom="0.049cm" fo:border="1pt solid #000000"/>
    </style:style>
    <style:style style:name="Таблица18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8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8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9" style:family="table">
      <style:table-properties style:width="18.463cm" fo:margin-left="0.841cm" table:align="left"/>
    </style:style>
    <style:style style:name="Таблица19.A" style:family="table-column">
      <style:table-column-properties style:column-width="0.656cm"/>
    </style:style>
    <style:style style:name="Таблица19.B" style:family="table-column">
      <style:table-column-properties style:column-width="5.821cm"/>
    </style:style>
    <style:style style:name="Таблица19.C" style:family="table-column">
      <style:table-column-properties style:column-width="2.413cm"/>
    </style:style>
    <style:style style:name="Таблица19.D" style:family="table-column">
      <style:table-column-properties style:column-width="9.573cm"/>
    </style:style>
    <style:style style:name="Таблица19.A1" style:family="table-cell">
      <style:table-cell-properties fo:padding-left="0.191cm" fo:padding-right="0.191cm" fo:padding-top="0.049cm" fo:padding-bottom="0.049cm" fo:border="1pt solid #000000"/>
    </style:style>
    <style:style style:name="Таблица19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9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9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9.8" style:family="table-row">
      <style:table-row-properties style:min-row-height="4.036cm"/>
    </style:style>
    <style:style style:name="Таблица21" style:family="table">
      <style:table-properties style:width="3.18cm" table:align="left"/>
    </style:style>
    <style:style style:name="Таблица21.A" style:family="table-column">
      <style:table-column-properties style:column-width="3.18cm"/>
    </style:style>
    <style:style style:name="Таблица21.A1" style:family="table-cell">
      <style:table-cell-properties fo:padding="0.049cm" fo:border="none"/>
    </style:style>
    <style:style style:name="Таблица22" style:family="table">
      <style:table-properties style:width="3.002cm" table:align="right"/>
    </style:style>
    <style:style style:name="Таблица22.A" style:family="table-column">
      <style:table-column-properties style:column-width="3.002cm"/>
    </style:style>
    <style:style style:name="Таблица22.A1" style:family="table-cell">
      <style:table-cell-properties fo:padding="0cm" fo:border="none"/>
    </style:style>
    <style:style style:name="Таблица16" style:family="table">
      <style:table-properties style:width="18.69cm" fo:margin-left="0cm" table:align="left"/>
    </style:style>
    <style:style style:name="Таблица16.A" style:family="table-column">
      <style:table-column-properties style:column-width="1.418cm"/>
    </style:style>
    <style:style style:name="Таблица16.B" style:family="table-column">
      <style:table-column-properties style:column-width="5.382cm"/>
    </style:style>
    <style:style style:name="Таблица16.C" style:family="table-column">
      <style:table-column-properties style:column-width="3.216cm"/>
    </style:style>
    <style:style style:name="Таблица16.D" style:family="table-column">
      <style:table-column-properties style:column-width="8.675cm"/>
    </style:style>
    <style:style style:name="Таблица16.A1" style:family="table-cell">
      <style:table-cell-properties fo:padding-left="0.191cm" fo:padding-right="0.191cm" fo:padding-top="0.049cm" fo:padding-bottom="0.049cm" fo:border="1pt solid #000000"/>
    </style:style>
    <style:style style:name="Таблица1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3">
      <style:paragraph-properties fo:margin-left="0cm" fo:margin-right="0cm" fo:margin-top="0cm" fo:margin-bottom="0cm" loext:contextual-spacing="false" style:line-height-at-least="0.339cm" fo:text-align="center" style:justify-single-word="false" fo:text-indent="0cm" style:auto-text-indent="false" fo:padding="0cm" fo:border="none"/>
      <style:text-properties fo:color="#000000" style:font-name="Arial" fo:font-size="8.39999961853027pt" fo:letter-spacing="0.021cm" fo:font-weight="bold" fo:background-color="transparent" loext:padding="0cm" loext:border="none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339cm" fo:text-align="justify" style:justify-single-word="false" fo:text-indent="0cm" style:auto-text-indent="false" fo:background-color="transparent" text:number-lines="false" text:line-number="0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72071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1cca60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1cca60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 loext:contextual-spacing="false" style:line-height-at-least="0.339cm" fo:text-align="center" style:justify-single-word="false" fo:orphans="2" fo:widows="2" fo:padding="0cm" fo:border="none"/>
    </style:style>
    <style:style style:name="P14" style:family="paragraph" style:parent-style-name="Table_20_Contents">
      <style:paragraph-properties fo:margin-top="0cm" fo:margin-bottom="0cm" loext:contextual-spacing="false" style:line-height-at-least="0.339cm"/>
      <style:text-properties fo:color="#000000" style:font-name="Times New Roman" fo:font-size="12pt"/>
    </style:style>
    <style:style style:name="P15" style:family="paragraph" style:parent-style-name="Table_20_Contents">
      <style:paragraph-properties fo:margin-top="0cm" fo:margin-bottom="0cm" loext:contextual-spacing="false" style:line-height-at-least="0.381cm"/>
      <style:text-properties fo:color="#000000" style:font-name="Times New Roman" fo:font-size="12pt"/>
    </style:style>
    <style:style style:name="P16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/>
    </style:style>
    <style:style style:name="P17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officeooo:paragraph-rsid="001cca60"/>
    </style:style>
    <style:style style:name="P18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officeooo:paragraph-rsid="001ff93a"/>
    </style:style>
    <style:style style:name="P19" style:family="paragraph" style:parent-style-name="Table_20_Contents">
      <style:paragraph-properties fo:margin-top="0cm" fo:margin-bottom="0cm" loext:contextual-spacing="false" style:line-height-at-least="0.381cm"/>
      <style:text-properties fo:color="#000000" style:font-name="Times New Roman" fo:font-size="12pt" officeooo:paragraph-rsid="0010e5c3"/>
    </style:style>
    <style:style style:name="P20" style:family="paragraph" style:parent-style-name="Table_20_Contents">
      <style:paragraph-properties fo:margin-top="0cm" fo:margin-bottom="0cm" loext:contextual-spacing="false" style:line-height-at-least="0.381cm" fo:text-align="justify" style:justify-single-word="false"/>
      <style:text-properties fo:color="#000000" style:font-name="Times New Roman" fo:font-size="12pt"/>
    </style:style>
    <style:style style:name="P21" style:family="paragraph" style:parent-style-name="Table_20_Contents">
      <style:paragraph-properties fo:margin-top="0cm" fo:margin-bottom="0cm" loext:contextual-spacing="false" style:line-height-at-least="0.381cm" fo:text-align="end" style:justify-single-word="false"/>
      <style:text-properties fo:color="#000000" style:font-name="Times New Roman" fo:font-size="12pt"/>
    </style:style>
    <style:style style:name="P22" style:family="paragraph" style:parent-style-name="Table_20_Contents">
      <style:paragraph-properties fo:margin-top="0cm" fo:margin-bottom="0cm" loext:contextual-spacing="false" style:line-height-at-least="0.381cm"/>
      <style:text-properties fo:color="#000000" style:font-name="Times New Roman" fo:font-size="12pt" officeooo:paragraph-rsid="001cca60"/>
    </style:style>
    <style:style style:name="P23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fo:language="ru" fo:country="RU" officeooo:rsid="000f288b" officeooo:paragraph-rsid="000f288b"/>
    </style:style>
    <style:style style:name="P24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fo:language="ru" fo:country="RU" officeooo:rsid="0010e5c3" officeooo:paragraph-rsid="0010e5c3"/>
    </style:style>
    <style:style style:name="P25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fo:language="ru" fo:country="RU" officeooo:rsid="001169c2" officeooo:paragraph-rsid="001169c2"/>
    </style:style>
    <style:style style:name="P26" style:family="paragraph" style:parent-style-name="Table_20_Contents">
      <style:paragraph-properties fo:margin-top="0cm" fo:margin-bottom="0cm" loext:contextual-spacing="false" style:line-height-at-least="0.381cm"/>
      <style:text-properties fo:color="#000000" style:font-name="Times New Roman" fo:font-size="12pt" fo:language="ru" fo:country="RU" officeooo:rsid="00072071" officeooo:paragraph-rsid="00072071"/>
    </style:style>
    <style:style style:name="P27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fo:language="ru" fo:country="RU" officeooo:rsid="00090b51" officeooo:paragraph-rsid="00090b51"/>
    </style:style>
    <style:style style:name="P28" style:family="paragraph" style:parent-style-name="Table_20_Contents">
      <style:paragraph-properties fo:margin-top="0cm" fo:margin-bottom="0cm" loext:contextual-spacing="false" style:line-height-at-least="0.381cm" fo:text-align="end" style:justify-single-word="false"/>
      <style:text-properties fo:color="#000000" style:font-name="Times New Roman" fo:font-size="12pt" fo:language="ru" fo:country="RU" officeooo:rsid="000ad218" officeooo:paragraph-rsid="000ad218"/>
    </style:style>
    <style:style style:name="P29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fo:language="ru" fo:country="RU" officeooo:rsid="00156076" officeooo:paragraph-rsid="00156076"/>
    </style:style>
    <style:style style:name="P30" style:family="paragraph" style:parent-style-name="Table_20_Contents">
      <style:paragraph-properties fo:margin-top="0cm" fo:margin-bottom="0cm" loext:contextual-spacing="false" style:line-height-at-least="0.381cm"/>
      <style:text-properties fo:color="#000000" style:font-name="Times New Roman" fo:font-size="12pt" fo:language="ru" fo:country="RU" officeooo:rsid="001746b1" officeooo:paragraph-rsid="001746b1"/>
    </style:style>
    <style:style style:name="P31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fo:language="ru" fo:country="RU" officeooo:rsid="0019aa75"/>
    </style:style>
    <style:style style:name="P32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fo:language="ru" fo:country="RU" officeooo:rsid="0019aa75" officeooo:paragraph-rsid="0019aa75"/>
    </style:style>
    <style:style style:name="P33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fo:language="ru" fo:country="RU" officeooo:rsid="000b0e6d" officeooo:paragraph-rsid="001ff93a"/>
    </style:style>
    <style:style style:name="P34" style:family="paragraph" style:parent-style-name="Table_20_Contents">
      <style:paragraph-properties fo:margin-top="0cm" fo:margin-bottom="0cm" loext:contextual-spacing="false" style:line-height-at-least="0.381cm"/>
      <style:text-properties fo:color="#000000"/>
    </style:style>
    <style:style style:name="P35" style:family="paragraph" style:parent-style-name="Table_20_Contents">
      <style:paragraph-properties fo:margin-top="0cm" fo:margin-bottom="0cm" loext:contextual-spacing="false" style:line-height-at-least="0.339cm"/>
      <style:text-properties fo:color="#000000"/>
    </style:style>
    <style:style style:name="P36" style:family="paragraph" style:parent-style-name="Table_20_Contents">
      <style:paragraph-properties fo:margin-top="0cm" fo:margin-bottom="0cm" loext:contextual-spacing="false" style:line-height-at-least="0.339cm"/>
    </style:style>
    <style:style style:name="P37" style:family="paragraph" style:parent-style-name="Table_20_Contents">
      <style:paragraph-properties fo:margin-top="0cm" fo:margin-bottom="0cm" loext:contextual-spacing="false" style:line-height-at-least="0.339cm" fo:text-align="center" style:justify-single-word="false"/>
    </style:style>
    <style:style style:name="P38" style:family="paragraph" style:parent-style-name="Table_20_Contents">
      <style:paragraph-properties fo:margin-top="0cm" fo:margin-bottom="0cm" loext:contextual-spacing="false" style:line-height-at-least="0.339cm" fo:text-align="center" style:justify-single-word="false"/>
      <style:text-properties officeooo:paragraph-rsid="001ec805"/>
    </style:style>
    <style:style style:name="P39" style:family="paragraph" style:parent-style-name="Table_20_Contents">
      <style:paragraph-properties fo:margin-top="0cm" fo:margin-bottom="0cm" loext:contextual-spacing="false" style:line-height-at-least="0.339cm" fo:text-align="justify" style:justify-single-word="false"/>
    </style:style>
    <style:style style:name="P40" style:family="paragraph" style:parent-style-name="Table_20_Contents">
      <style:paragraph-properties fo:margin-top="0cm" fo:margin-bottom="0cm" loext:contextual-spacing="false" style:line-height-at-least="0.339cm"/>
      <style:text-properties officeooo:paragraph-rsid="001ec805"/>
    </style:style>
    <style:style style:name="P41" style:family="paragraph" style:parent-style-name="Table_20_Contents">
      <style:paragraph-properties style:line-height-at-least="0.339cm" fo:text-align="start" style:justify-single-word="false"/>
      <style:text-properties fo:color="#000000"/>
    </style:style>
    <style:style style:name="P42" style:family="paragraph" style:parent-style-name="Table_20_Contents">
      <style:paragraph-properties style:line-height-at-least="0.381cm"/>
      <style:text-properties fo:color="#000000" style:font-name="Times New Roman" fo:font-size="12pt"/>
    </style:style>
    <style:style style:name="P43" style:family="paragraph" style:parent-style-name="Table_20_Contents">
      <style:paragraph-properties style:line-height-at-least="0.381cm"/>
      <style:text-properties fo:color="#000000" style:font-name="Times New Roman" fo:font-size="12pt" officeooo:paragraph-rsid="0011a103"/>
    </style:style>
    <style:style style:name="P44" style:family="paragraph" style:parent-style-name="Table_20_Contents">
      <style:paragraph-properties style:line-height-at-least="0.381cm" fo:text-align="end" style:justify-single-word="false"/>
      <style:text-properties fo:color="#000000" style:font-name="Times New Roman" fo:font-size="12pt"/>
    </style:style>
    <style:style style:name="P45" style:family="paragraph" style:parent-style-name="Table_20_Contents">
      <style:paragraph-properties style:line-height-at-least="0.381cm"/>
      <style:text-properties fo:color="#000000" style:font-name="Times New Roman" fo:font-size="12pt" officeooo:paragraph-rsid="00156076"/>
    </style:style>
    <style:style style:name="P46" style:family="paragraph" style:parent-style-name="Table_20_Contents">
      <style:paragraph-properties style:line-height-at-least="0.381cm"/>
      <style:text-properties fo:color="#000000" style:font-name="Times New Roman" fo:font-size="12pt" officeooo:paragraph-rsid="001cca60"/>
    </style:style>
    <style:style style:name="P47" style:family="paragraph" style:parent-style-name="Table_20_Contents">
      <style:paragraph-properties style:line-height-at-least="0.381cm"/>
      <style:text-properties fo:color="#000000" style:font-name="Times New Roman" fo:font-size="12pt" fo:font-weight="bold" style:font-weight-asian="bold" style:font-weight-complex="bold"/>
    </style:style>
    <style:style style:name="P48" style:family="paragraph" style:parent-style-name="Table_20_Contents">
      <style:paragraph-properties style:line-height-at-least="0.381cm"/>
      <style:text-properties fo:color="#000000" style:font-name="Times New Roman" fo:font-size="12pt" fo:font-weight="bold" officeooo:paragraph-rsid="001cca60" style:font-weight-asian="bold" style:font-weight-complex="bold"/>
    </style:style>
    <style:style style:name="P49" style:family="paragraph" style:parent-style-name="Table_20_Contents">
      <style:paragraph-properties style:line-height-at-least="0.381cm"/>
      <style:text-properties fo:color="#000000" style:font-name="Times New Roman" fo:font-size="12pt" fo:language="ru" fo:country="RU" officeooo:rsid="00090b51" officeooo:paragraph-rsid="00090b51"/>
    </style:style>
    <style:style style:name="P50" style:family="paragraph" style:parent-style-name="Table_20_Contents">
      <style:paragraph-properties style:line-height-at-least="0.381cm"/>
      <style:text-properties fo:color="#000000" style:font-name="Times New Roman" fo:font-size="12pt" fo:language="ru" fo:country="RU"/>
    </style:style>
    <style:style style:name="P51" style:family="paragraph" style:parent-style-name="Table_20_Contents">
      <style:paragraph-properties style:line-height-at-least="0.381cm"/>
      <style:text-properties fo:color="#000000" style:font-name="Times New Roman" fo:font-size="12pt" fo:language="ru" fo:country="RU" officeooo:rsid="000ad218" officeooo:paragraph-rsid="000ad218"/>
    </style:style>
    <style:style style:name="P52" style:family="paragraph" style:parent-style-name="Table_20_Contents">
      <style:paragraph-properties style:line-height-at-least="0.381cm"/>
      <style:text-properties fo:color="#000000" style:font-name="Times New Roman" fo:font-size="12pt" fo:language="ru" fo:country="RU" officeooo:rsid="0011a103" officeooo:paragraph-rsid="0011a103"/>
    </style:style>
    <style:style style:name="P53" style:family="paragraph" style:parent-style-name="Table_20_Contents">
      <style:paragraph-properties style:line-height-at-least="0.381cm"/>
      <style:text-properties fo:color="#000000" style:font-name="Times New Roman" fo:font-size="12pt" fo:language="ru" fo:country="RU" officeooo:rsid="000f288b" officeooo:paragraph-rsid="000f288b"/>
    </style:style>
    <style:style style:name="P54" style:family="paragraph" style:parent-style-name="Table_20_Contents">
      <style:paragraph-properties style:line-height-at-least="0.381cm"/>
      <style:text-properties fo:color="#000000" style:font-name="Times New Roman" fo:font-size="12pt" fo:language="ru" fo:country="RU" officeooo:rsid="00156076" officeooo:paragraph-rsid="00156076"/>
    </style:style>
    <style:style style:name="P55" style:family="paragraph" style:parent-style-name="Table_20_Contents">
      <style:paragraph-properties style:line-height-at-least="0.381cm"/>
      <style:text-properties fo:color="#000000" style:font-name="Times New Roman" fo:font-size="12pt" fo:language="ru" fo:country="RU" officeooo:rsid="001cca60"/>
    </style:style>
    <style:style style:name="P56" style:family="paragraph" style:parent-style-name="Table_20_Contents">
      <style:paragraph-properties style:line-height-at-least="0.381cm"/>
      <style:text-properties fo:color="#000000" style:font-name="Times New Roman" fo:font-size="12pt" fo:language="ru" fo:country="RU" officeooo:rsid="0013a666"/>
    </style:style>
    <style:style style:name="P57" style:family="paragraph" style:parent-style-name="Table_20_Contents">
      <style:paragraph-properties style:line-height-at-least="0.445cm"/>
      <style:text-properties fo:color="#000000" style:font-name="Times New Roman" fo:font-size="14pt" officeooo:paragraph-rsid="001cca60"/>
    </style:style>
    <style:style style:name="P58" style:family="paragraph" style:parent-style-name="Table_20_Contents">
      <style:paragraph-properties style:line-height-at-least="0.381cm"/>
      <style:text-properties fo:color="#000000"/>
    </style:style>
    <style:style style:name="P59" style:family="paragraph" style:parent-style-name="Table_20_Contents">
      <style:paragraph-properties style:line-height-at-least="0.381cm"/>
      <style:text-properties fo:color="#000000" officeooo:paragraph-rsid="001cca60"/>
    </style:style>
    <style:style style:name="P60" style:family="paragraph" style:parent-style-name="Table_20_Contents">
      <style:paragraph-properties style:line-height-at-least="0.381cm"/>
      <style:text-properties fo:color="#000000" fo:font-weight="bold" officeooo:paragraph-rsid="001cca60" style:font-weight-asian="bold" style:font-weight-complex="bold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Table_20_Contents">
      <style:paragraph-properties style:line-height-at-least="0.381cm"/>
    </style:style>
    <style:style style:name="P63" style:family="paragraph" style:parent-style-name="Table_20_Contents">
      <style:paragraph-properties fo:margin-top="0cm" fo:margin-bottom="0.106cm" loext:contextual-spacing="false" style:line-height-at-least="0.339cm"/>
    </style:style>
    <style:style style:name="P64" style:family="paragraph" style:parent-style-name="Table_20_Contents">
      <style:paragraph-properties fo:margin-top="0cm" fo:margin-bottom="0.106cm" loext:contextual-spacing="false" style:line-height-at-least="0.339cm"/>
      <style:text-properties fo:color="#000000" style:font-name="Arial1" fo:font-size="10pt"/>
    </style:style>
    <style:style style:name="P65" style:family="paragraph" style:parent-style-name="Table_20_Contents">
      <style:paragraph-properties fo:margin-top="0cm" fo:margin-bottom="0.106cm" loext:contextual-spacing="false" style:line-height-at-least="0.339cm"/>
      <style:text-properties fo:color="#000000" style:font-name="Arial" fo:font-size="10pt"/>
    </style:style>
    <style:style style:name="P66" style:family="paragraph" style:parent-style-name="Table_20_Contents">
      <style:paragraph-properties fo:margin-top="0cm" fo:margin-bottom="0.106cm" loext:contextual-spacing="false" style:line-height-at-least="0.339cm"/>
      <style:text-properties fo:color="#24a1e1" style:font-name="Arial1" fo:font-size="10pt"/>
    </style:style>
    <style:style style:name="P67" style:family="paragraph" style:parent-style-name="Table_20_Contents">
      <style:paragraph-properties fo:margin-top="0cm" fo:margin-bottom="0.499cm" loext:contextual-spacing="false" style:line-height-at-least="0.339cm"/>
    </style:style>
    <style:style style:name="P68" style:family="paragraph" style:parent-style-name="Table_20_Contents">
      <style:paragraph-properties fo:margin-top="0cm" fo:margin-bottom="0.499cm" loext:contextual-spacing="false" style:line-height-at-least="0.445cm"/>
    </style:style>
    <style:style style:name="P69" style:family="paragraph" style:parent-style-name="Table_20_Contents">
      <style:paragraph-properties fo:margin-top="0cm" fo:margin-bottom="0.499cm" loext:contextual-spacing="false" style:line-height-at-least="0.423cm"/>
      <style:text-properties fo:color="#4aa0bf" style:font-name="Arial1" fo:font-size="10pt" style:text-underline-style="solid" style:text-underline-width="auto" style:text-underline-color="font-color" fo:background-color="#ffffff"/>
    </style:style>
    <style:style style:name="P7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style:font-name="Times New Roman1" fo:font-size="14pt" fo:letter-spacing="normal" fo:font-style="normal" fo:font-weight="normal" officeooo:paragraph-rsid="0000550e" style:font-size-asian="14pt" style:font-size-complex="14pt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cca60" officeooo:paragraph-rsid="001cca60" style:font-size-asian="14pt" style:font-size-complex="14pt"/>
    </style:style>
    <style:style style:name="P7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style:font-name="Times New Roman1" fo:font-size="18pt" fo:letter-spacing="normal" fo:language="ru" fo:country="RU" fo:font-style="normal" fo:font-weight="bold" officeooo:rsid="001cca60" officeooo:paragraph-rsid="001cca60" style:font-size-asian="18pt" style:font-weight-asian="bold" style:font-size-complex="18pt" style:font-weight-complex="bold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style:font-name="Times New Roman1" fo:font-size="22pt" fo:letter-spacing="normal" fo:language="ru" fo:country="RU" fo:font-style="normal" fo:font-weight="bold" officeooo:rsid="001cca60" officeooo:paragraph-rsid="001cca60" style:font-size-asian="22pt" style:font-weight-asian="bold" style:font-size-complex="22pt" style:font-weight-complex="bold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variant="normal" fo:text-transform="none" fo:color="#000000" style:font-name="Times New Roman" fo:font-size="12pt" fo:letter-spacing="normal" fo:font-style="normal" fo:font-weight="normal" officeooo:paragraph-rsid="0000550e" style:font-size-asian="14pt" style:font-size-complex="14pt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size="14pt" officeooo:paragraph-rsid="001cca60" style:font-size-asian="14pt" style:font-size-complex="14pt"/>
    </style:style>
    <style:style style:name="P76" style:family="paragraph" style:parent-style-name="Standard">
      <style:text-properties officeooo:paragraph-rsid="001cca60"/>
    </style:style>
    <style:style style:name="P7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1" fo:font-size="14pt" officeooo:paragraph-rsid="001cca60" style:font-name-asian="Times New Roman2" style:font-size-asian="14pt" style:font-name-complex="Times New Roman2" style:font-size-complex="14pt"/>
    </style:style>
    <style:style style:name="P78" style:family="paragraph" style:parent-style-name="Standard">
      <style:paragraph-properties fo:margin-top="0.494cm" fo:margin-bottom="0.494cm" loext:contextual-spacing="false" fo:line-height="100%"/>
      <style:text-properties officeooo:paragraph-rsid="001cca60"/>
    </style:style>
    <style:style style:name="P79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orphans="0" fo:widows="0" fo:text-indent="0cm" style:auto-text-indent="false" fo:background-color="#ffffff">
        <style:tab-stops>
          <style:tab-stop style:position="0.55cm"/>
        </style:tab-stops>
      </style:paragraph-properties>
      <style:text-properties officeooo:paragraph-rsid="001cca60"/>
    </style:style>
    <style:style style:name="P80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orphans="0" fo:widows="0" fo:text-indent="0cm" style:auto-text-indent="false" fo:background-color="#ffffff">
        <style:tab-stops>
          <style:tab-stop style:position="0.55cm"/>
        </style:tab-stops>
      </style:paragraph-properties>
      <style:text-properties style:font-name="Times New Roman1" officeooo:paragraph-rsid="001cca60" style:letter-kerning="true" style:font-name-asian="Times New Roman2" style:font-name-complex="Times New Roman2" style:font-weight-complex="bold"/>
    </style:style>
    <style:style style:name="P81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1" officeooo:paragraph-rsid="001cca60" style:font-name-asian="Times New Roman2" style:font-name-complex="Times New Roman2"/>
    </style:style>
    <style:style style:name="P82" style:family="paragraph" style:parent-style-name="Standard">
      <style:paragraph-properties fo:margin-top="0.494cm" fo:margin-bottom="0cm" loext:contextual-spacing="false" fo:line-height="100%"/>
      <style:text-properties style:font-name="Times New Roman1" officeooo:paragraph-rsid="001cca60" style:font-name-asian="Times New Roman2" style:font-name-complex="Times New Roman2"/>
    </style:style>
    <style:style style:name="P83" style:family="paragraph" style:parent-style-name="Standard">
      <style:paragraph-properties fo:margin-top="0cm" fo:margin-bottom="0.494cm" loext:contextual-spacing="false" fo:line-height="100%" fo:text-align="end" style:justify-single-word="false"/>
      <style:text-properties style:font-name="Times New Roman1" officeooo:paragraph-rsid="001cca60" style:font-name-asian="Times New Roman2" style:font-name-complex="Times New Roman2"/>
    </style:style>
    <style:style style:name="P8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1" fo:font-size="14pt" officeooo:paragraph-rsid="001cca60" style:font-name-asian="Times New Roman2" style:font-size-asian="14pt" style:font-name-complex="Times New Roman2" style:font-size-complex="14pt"/>
    </style:style>
    <style:style style:name="P85" style:family="paragraph" style:parent-style-name="Table_20_Contents" style:list-style-name="L3">
      <style:paragraph-properties fo:margin-top="0cm" fo:margin-bottom="0.499cm" loext:contextual-spacing="false" style:line-height-at-least="0.381cm" fo:padding="0cm" fo:border="none"/>
      <style:text-properties fo:color="#000000" style:font-name="Times New Roman" fo:font-size="12pt"/>
    </style:style>
    <style:style style:name="P86" style:family="paragraph" style:parent-style-name="Table_20_Contents">
      <style:paragraph-properties fo:margin-top="0cm" fo:margin-bottom="0cm" loext:contextual-spacing="false" style:line-height-at-least="0.381cm" fo:text-align="center" style:justify-single-word="false"/>
      <style:text-properties fo:color="#000000" style:font-name="Times New Roman" fo:font-size="12pt" officeooo:paragraph-rsid="0020d482"/>
    </style:style>
    <style:style style:name="P87" style:family="paragraph" style:parent-style-name="Text_20_body" style:list-style-name="L1">
      <style:paragraph-properties fo:margin-left="0cm" fo:margin-right="0.042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8" style:family="paragraph" style:parent-style-name="Text_20_body" style:list-style-name="L2">
      <style:paragraph-properties fo:margin-left="0cm" fo:margin-right="0.042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officeooo:rsid="001cca60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officeooo:rsid="001ff93a"/>
    </style:style>
    <style:style style:name="T6" style:family="text">
      <style:text-properties fo:color="#000000" style:font-name="Times New Roman" fo:font-size="12pt" officeooo:rsid="0008a6b7"/>
    </style:style>
    <style:style style:name="T7" style:family="text">
      <style:text-properties fo:color="#000000" style:font-name="Times New Roman" fo:font-size="12pt" fo:language="ru" fo:country="RU" style:text-underline-style="solid" style:text-underline-width="auto" style:text-underline-color="font-color" officeooo:rsid="000b0e6d"/>
    </style:style>
    <style:style style:name="T8" style:family="text">
      <style:text-properties fo:color="#000000" style:font-name="Times New Roman" fo:font-size="12pt" fo:language="ru" fo:country="RU" style:text-underline-style="solid" style:text-underline-width="auto" style:text-underline-color="font-color" officeooo:rsid="0011a103"/>
    </style:style>
    <style:style style:name="T9" style:family="text">
      <style:text-properties fo:color="#000000" style:font-name="Times New Roman" fo:font-size="12pt" fo:language="ru" fo:country="RU" style:text-underline-style="solid" style:text-underline-width="auto" style:text-underline-color="font-color" officeooo:rsid="001ec805"/>
    </style:style>
    <style:style style:name="T10" style:family="text">
      <style:text-properties fo:color="#000000" style:font-name="Times New Roman" fo:font-size="12pt" fo:language="ru" fo:country="RU" officeooo:rsid="000d6c27"/>
    </style:style>
    <style:style style:name="T11" style:family="text">
      <style:text-properties fo:color="#000000" style:font-name="Times New Roman" fo:font-size="12pt" fo:language="ru" fo:country="RU" officeooo:rsid="0011a103"/>
    </style:style>
    <style:style style:name="T12" style:family="text">
      <style:text-properties fo:color="#000000" style:font-name="Times New Roman" fo:font-size="12pt" fo:language="ru" fo:country="RU" officeooo:rsid="001b36e8"/>
    </style:style>
    <style:style style:name="T13" style:family="text">
      <style:text-properties fo:color="#000000" style:font-name="Times New Roman" fo:font-size="12pt" officeooo:rsid="0019aa75"/>
    </style:style>
    <style:style style:name="T14" style:family="text">
      <style:text-properties fo:color="#000000" style:font-name="Times New Roman" fo:font-size="12pt" officeooo:rsid="001cca60"/>
    </style:style>
    <style:style style:name="T15" style:family="text">
      <style:text-properties fo:color="#000000" style:font-name="Times New Roman" fo:font-size="16pt"/>
    </style:style>
    <style:style style:name="T16" style:family="text">
      <style:text-properties fo:color="#000000" style:font-name="Arial" fo:font-size="7.80000019073486pt"/>
    </style:style>
    <style:style style:name="T17" style:family="text">
      <style:text-properties fo:color="#000000" style:font-name="Arial" fo:font-size="14pt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font-name="Arial1" fo:font-size="10pt"/>
    </style:style>
    <style:style style:name="T20" style:family="text">
      <style:text-properties fo:color="#000000" officeooo:rsid="000d6c27"/>
    </style:style>
    <style:style style:name="T21" style:family="text">
      <style:text-properties fo:color="#000000" style:font-name="Times New Roman1" fo:font-size="11pt" style:font-size-asian="11pt" style:font-size-complex="11pt"/>
    </style:style>
    <style:style style:name="T22" style:family="text">
      <style:text-properties style:font-name="Arial" fo:font-size="7.80000019073486pt"/>
    </style:style>
    <style:style style:name="T23" style:family="text">
      <style:text-properties style:font-name="Times New Roman" fo:font-size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normal"/>
    </style:style>
    <style:style style:name="T25" style:family="text">
      <style:text-properties style:font-name="Times New Roman" fo:font-size="12pt" fo:font-style="normal" fo:font-weight="normal"/>
    </style:style>
    <style:style style:name="T26" style:family="text">
      <style:text-properties style:font-name="Times New Roman" fo:font-size="12pt" fo:language="ru" fo:country="RU" officeooo:rsid="0012c0d5"/>
    </style:style>
    <style:style style:name="T27" style:family="text">
      <style:text-properties fo:color="#24a1e1" style:font-name="Arial1"/>
    </style:style>
    <style:style style:name="T28" style:family="text">
      <style:text-properties fo:color="#4a4542" style:font-name="Verdana" fo:font-size="7.80000019073486pt" loext:padding="0cm" loext:border="none"/>
    </style:style>
    <style:style style:name="T29" style:family="text">
      <style:text-properties fo:color="#4a4542" style:text-line-through-style="none" style:text-line-through-type="none" style:font-name="Verdana" fo:font-size="7.80000019073486pt" style:text-underline-style="none" style:text-blinking="false" loext:padding="0cm" loext:border="none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072071"/>
    </style:style>
    <style:style style:name="T34" style:family="text">
      <style:text-properties fo:language="ru" fo:country="RU" officeooo:rsid="0008a6b7"/>
    </style:style>
    <style:style style:name="T35" style:family="text">
      <style:text-properties fo:language="ru" fo:country="RU" officeooo:rsid="00090b51"/>
    </style:style>
    <style:style style:name="T36" style:family="text">
      <style:text-properties fo:language="ru" fo:country="RU" officeooo:rsid="000ad218"/>
    </style:style>
    <style:style style:name="T37" style:family="text">
      <style:text-properties fo:language="ru" fo:country="RU" officeooo:rsid="000b0e6d"/>
    </style:style>
    <style:style style:name="T38" style:family="text">
      <style:text-properties fo:language="ru" fo:country="RU" officeooo:rsid="000bad7f"/>
    </style:style>
    <style:style style:name="T39" style:family="text">
      <style:text-properties fo:language="ru" fo:country="RU" officeooo:rsid="000f288b"/>
    </style:style>
    <style:style style:name="T40" style:family="text">
      <style:text-properties fo:language="ru" fo:country="RU" officeooo:rsid="0010e5c3"/>
    </style:style>
    <style:style style:name="T41" style:family="text">
      <style:text-properties fo:language="ru" fo:country="RU" officeooo:rsid="001169c2"/>
    </style:style>
    <style:style style:name="T42" style:family="text">
      <style:text-properties fo:language="ru" fo:country="RU" officeooo:rsid="0011a103"/>
    </style:style>
    <style:style style:name="T43" style:family="text">
      <style:text-properties fo:language="ru" fo:country="RU" officeooo:rsid="0012c0d5"/>
    </style:style>
    <style:style style:name="T44" style:family="text">
      <style:text-properties fo:language="ru" fo:country="RU" officeooo:rsid="0013a666"/>
    </style:style>
    <style:style style:name="T45" style:family="text">
      <style:text-properties fo:language="ru" fo:country="RU" officeooo:rsid="00156076"/>
    </style:style>
    <style:style style:name="T46" style:family="text">
      <style:text-properties fo:language="ru" fo:country="RU" officeooo:rsid="001746b1"/>
    </style:style>
    <style:style style:name="T47" style:family="text">
      <style:text-properties fo:language="ru" fo:country="RU" officeooo:rsid="00179f80"/>
    </style:style>
    <style:style style:name="T48" style:family="text">
      <style:text-properties fo:language="ru" fo:country="RU" officeooo:rsid="001948c7"/>
    </style:style>
    <style:style style:name="T49" style:family="text">
      <style:text-properties fo:language="ru" fo:country="RU" officeooo:rsid="0019aa75"/>
    </style:style>
    <style:style style:name="T50" style:family="text">
      <style:text-properties fo:language="ru" fo:country="RU" officeooo:rsid="001b36e8"/>
    </style:style>
    <style:style style:name="T51" style:family="text">
      <style:text-properties fo:language="ru" fo:country="RU" officeooo:rsid="001cca60"/>
    </style:style>
    <style:style style:name="T52" style:family="text">
      <style:text-properties fo:language="ru" fo:country="RU" officeooo:rsid="001f7353"/>
    </style:style>
    <style:style style:name="T53" style:family="text">
      <style:text-properties officeooo:rsid="00072071"/>
    </style:style>
    <style:style style:name="T54" style:family="text">
      <style:text-properties officeooo:rsid="0008a6b7"/>
    </style:style>
    <style:style style:name="T55" style:family="text">
      <style:text-properties officeooo:rsid="00090b51"/>
    </style:style>
    <style:style style:name="T56" style:family="text">
      <style:text-properties officeooo:rsid="000ad218"/>
    </style:style>
    <style:style style:name="T57" style:family="text">
      <style:text-properties officeooo:rsid="000b0e6d"/>
    </style:style>
    <style:style style:name="T58" style:family="text">
      <style:text-properties officeooo:rsid="000bad7f"/>
    </style:style>
    <style:style style:name="T59" style:family="text">
      <style:text-properties officeooo:rsid="000f288b"/>
    </style:style>
    <style:style style:name="T60" style:family="text">
      <style:text-properties officeooo:rsid="001169c2"/>
    </style:style>
    <style:style style:name="T61" style:family="text">
      <style:text-properties officeooo:rsid="0012c0d5"/>
    </style:style>
    <style:style style:name="T62" style:family="text">
      <style:text-properties officeooo:rsid="0013a666"/>
    </style:style>
    <style:style style:name="T63" style:family="text">
      <style:text-properties officeooo:rsid="00179f80"/>
    </style:style>
    <style:style style:name="T64" style:family="text">
      <style:text-properties officeooo:rsid="0019aa75"/>
    </style:style>
    <style:style style:name="T65" style:family="text">
      <style:text-properties style:font-name="Times New Roman1" style:letter-kerning="true" style:font-name-asian="Times New Roman2" style:font-name-complex="Times New Roman2" style:font-weight-complex="bold"/>
    </style:style>
    <style:style style:name="T66" style:family="text">
      <style:text-properties style:font-name="Times New Roman1" officeooo:rsid="001cca60" style:letter-kerning="true" style:font-name-asian="Times New Roman2" style:font-name-complex="Times New Roman2" style:font-weight-complex="bold"/>
    </style:style>
    <style:style style:name="T67" style:family="text">
      <style:text-properties style:font-name="Times New Roman1" style:font-name-asian="Times New Roman2" style:font-name-complex="Times New Roman2"/>
    </style:style>
    <style:style style:name="T68" style:family="text">
      <style:text-properties style:font-name="Times New Roman1" fo:language="ru" fo:country="RU" style:font-name-asian="Times New Roman2" style:font-name-complex="Times New Roman2"/>
    </style:style>
    <style:style style:name="T69" style:family="text">
      <style:text-properties style:font-name="Times New Roman1" fo:language="ru" fo:country="RU" officeooo:rsid="001cca60" style:font-name-asian="Times New Roman2" style:font-name-complex="Times New Roman2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d3eef7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04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4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 text:c="18"/>Муниципальное казённое общеобразовательное учреждение</text:p>
      <text:p text:style-name="P11"><text:s text:c="18"/>«Основная общеобразовательная школа», с. Нижние Прыски</text:p>
      <text:p text:style-name="P12"><text:s/>Козельского района Калужской области</text:p>
      <text:p text:style-name="P77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80">Принята на Педагогическом совете </text:p>
            <text:p text:style-name="P80"/>
            <text:p text:style-name="P80">Протокол <text:s/>№ 1</text:p>
            <text:p text:style-name="P80"/>
            <text:p text:style-name="P79"><text:span text:style-name="T65">От <text:s/>« <text:s text:c="3"/>» августа 20</text:span><text:span text:style-name="T66">20</text:span><text:span text:style-name="T65">г.</text:span></text:p>
            <text:p text:style-name="P82"/>
          </table:table-cell>
          <table:table-cell table:style-name="Таблица15.A1" office:value-type="string">
            <text:p text:style-name="P83"> «Утверждаю»</text:p>
            <text:p text:style-name="P83"><text:s/>Директор МКОУ «ООШ» с. НижниПрыски</text:p>
            <text:p text:style-name="P83"><text:s text:c="90"/>___________Ю.Е. Болдырева</text:p>
            <text:p text:style-name="P78"><text:span text:style-name="T67"><text:s text:c="14"/>Приказ № <text:s text:c="3"/>от « <text:s text:c="2"/>» </text:span><text:span text:style-name="T68">сентябр</text:span><text:span text:style-name="T69">я </text:span><text:span text:style-name="T68">20</text:span><text:span text:style-name="T69">20</text:span><text:span text:style-name="T68">г</text:span><text:span text:style-name="T67">. </text:span></text:p>
            <text:p text:style-name="P81"/>
          </table:table-cell>
        </table:table-row>
      </table:table>
      <text:p text:style-name="P73">Годовой план работы </text:p>
      <text:p text:style-name="P72"/>
      <text:p text:style-name="P72">дошкольной группы</text:p>
      <text:p text:style-name="P72"/>
      <text:p text:style-name="P72">Муниципального казённого образовательного учреждения</text:p>
      <text:p text:style-name="P72"/>
      <text:p text:style-name="P72">с. Нижние Прыски <text:s/>на 2020/2021 год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71"/>
      <text:p text:style-name="P71"/>
      <text:p text:style-name="P71"/>
      <text:p text:style-name="P71">с. Нижние Прыски 2020 г.</text:p>
      <text:p text:style-name="P74"/>
      <text:p text:style-name="P7"><text:soft-page-break/>Годовой план <text:span text:style-name="T32">М</text:span><text:span text:style-name="T33">КОУ «ООШ» с. Нижние Прыски </text:span><text:span text:style-name="T32">составлен</text:span> в соответствии с Федеральным законом «Об образовании в Российской Федерации» ( от 29.12.2012 года № 273-ФЗ),</text:p>
      <text:p text:style-name="P7"><text:s/>-в соответствии с Федеральным государственным образовательным стандартом дошкольного образования ( приказ Министерства образования и науки РФ от 17 октября 2013 года № 1155),</text:p>
      <text:p text:style-name="P7"><text:s/>-санитарно-эпидемиологическими требованиями к устройству, содержанию и организации режима работы ДОУ (СанПиН 2.4.1.3049-13) и на основании выводов и результатов анализа деятельности учреждения за 201<text:span text:style-name="T53">9-</text:span>20<text:span text:style-name="T53">20</text:span> учебный год .</text:p>
      <text:p text:style-name="P5">          -  <text:span text:style-name="T25">Дошкольное учреждение работает по основной общеобразовательной программе ДОУ в соответствии с примерной программой «От рождения до школы» под редакцией Н.Е.Вераксы, Т.С.Комаровой, М.А.Васильевой.</text:span></text:p>
      <text:p text:style-name="P6">Особое внимание в программе уделяется развитию личности ребенка, сохранению и укреплению здоровья детей, а также воспитанию у дошкольников таких качеств как патриотизм, активная жизненная позиция, творческий подход в решении различных жизненных ситуаций, уважение к традиционным ценностям.</text:p>
      <text:p text:style-name="P3"/>
      <text:p text:style-name="P3"/>
      <text:p text:style-name="P3"/>
      <text:p text:style-name="P8"><text:span text:style-name="Strong_20_Emphasis"><text:span text:style-name="T24">Цель:</text:span></text:span><text:span text:style-name="T22">  </text:span><text:span text:style-name="T23">построение работы в ДОУ в соответствии с ФГОС ДО,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формирование предпосылок к учебной деятельности, обеспечение безопасности жизнедеятельности дошкольника.</text:span></text:p>
      <text:p text:style-name="P9"><text:span text:style-name="Strong_20_Emphasis"><text:span text:style-name="T30">Основные задачи </text:span></text:span><text:span text:style-name="Strong_20_Emphasis"><text:span text:style-name="T31">: </text:span></text:span></text:p>
      <text:list xml:id="list1881326272" text:style-name="L1">
        <text:list-item>
          <text:p text:style-name="P87">Продолжить работу по охране и укреплению психофизического здоровья через формирование здоровьесберегающей развивающей среды в ДОУ и тесного сотрудничества педагогов и родителей.</text:p>
          <text:p text:style-name="P87"/>
        </text:list-item>
        <text:list-item>
          <text:p text:style-name="P87">Формировать основы патриотического воспитания дошкольников через <text:span text:style-name="T50">различные виды деятельности в ДОУ и семье.</text:span></text:p>
          <text:p text:style-name="P87"/>
        </text:list-item>
        <text:list-item>
          <text:p text:style-name="P87">Совершенствовать работу педагогов  по художественно-эстетическому развитию детей  через интеграцию образовательных областей  ФГОС ДО»</text:p>
        </text:list-item>
      </text:list>
      <text:p text:style-name="P3"/>
      <text:p text:style-name="P3"/>
      <text:p text:style-name="P3"/>
      <text:p text:style-name="P8"><text:span text:style-name="Strong_20_Emphasis"><text:span text:style-name="T24">Программное обеспечение ДОУ:</text:span></text:span></text:p>
      <text:list xml:id="list479012768" text:style-name="L2">
        <text:list-item>
          <text:p text:style-name="P88"><text:soft-page-break/>Конвенция о правах ребенка (одобрена Генеральной Ассамблеей ООН 20.11.1989г, вступила в силу для СССР от 15.09.1990г)</text:p>
        </text:list-item>
        <text:list-item>
          <text:p text:style-name="P88">Федеральный закон «Об образовании в Российской Федерации»  № 273-ФЗ от 29.12.2012г</text:p>
        </text:list-item>
        <text:list-item>
          <text:p text:style-name="P88">Приказ Министерства образования и науки Российской Федерации от 17.10.2013г № 1155 «Об утверждении федерального государственного образовательного стандарта дошкольного образования»</text:p>
        </text:list-item>
        <text:list-item>
          <text:p text:style-name="P88">План действий по введению ФГОС (Письмо Минобрнауки РФ и Департамента государственной политики в сфере общего образования от 134 января 2014 года № 08-10)</text:p>
        </text:list-item>
        <text:list-item>
          <text:p text:style-name="P88">Приказ Министерства образования и науки РФ от 30 августа 2013г. №1014 «Об утверждении Порядка организации и осуществления образовательной деятельности по основным общеобразовательным программам- образовательным программам дошкольного образования»</text:p>
        </text:list-item>
        <text:list-item>
          <text:p text:style-name="P88">Общеобразовательная программа «От рождения до школы» под ред. Н.Е.Вераксы</text:p>
        </text:list-item>
        <text:list-item>
          <text:p text:style-name="P88">Основы безопасности детей дошкольного возраста под редакцией Р.Стеркиной</text:p>
          <text:p text:style-name="P88"/>
        </text:list-item>
      </text:list>
      <text:p text:style-name="P3"/>
      <text:p text:style-name="P3"/>
      <text:p text:style-name="P4"/>
      <text:p text:style-name="P4"><text:bookmark text:name="centertb"/></text:p>
      <text:section text:style-name="Sect1" text:name="maincontent"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10"><text:bookmark text:name="contenttb"/></text:p>
              <table:table table:name="Таблица2" table:style-name="Таблица2">
                <table:table-column table:style-name="Таблица2.A"/>
                <table:table-row>
                  <table:table-cell table:style-name="Таблица2.A1" office:value-type="string">
                    <table:table table:name="Таблица3" table:style-name="Таблица3">
                      <table:table-column table:style-name="Таблица3.A"/>
                      <table:table-row>
                        <table:table-cell table:style-name="Таблица3.A1" office:value-type="string">
                          <text:p text:style-name="P2"><text:span text:style-name="Strong_20_Emphasis"><text:span text:style-name="T3">1.Организационно-педагогическая работа</text:span></text:span></text:p>
                          <text:p text:style-name="P2"><text:span text:style-name="Strong_20_Emphasis"><text:span text:style-name="T3"/></text:span></text:p>
                          <text:p text:style-name="P36"><text:span text:style-name="Strong_20_Emphasis"><text:span text:style-name="T3">Цель</text:span></text:span><text:span text:style-name="Strong_20_Emphasis"><text:span text:style-name="T2">:</text:span></text:span><text:span text:style-name="T16"> </text:span><text:span text:style-name="T2">привести нормативно-правовую базу учреждения в соответствие с требованиями ФГОС ДО; создать необходимые условия для повышения квалификации педагогических кадров.</text:span></text:p>
                          <text:p text:style-name="P14"/>
                          <table:table table:name="Таблица4" table:style-name="Таблица4">
                            <table:table-column table:style-name="Таблица4.A"/>
                            <table:table-column table:style-name="Таблица4.B"/>
                            <table:table-column table:style-name="Таблица4.C"/>
                            <table:table-column table:style-name="Таблица4.D"/>
                            <table:table-row>
                              <table:table-cell table:style-name="Таблица4.A1" office:value-type="string">
                                <text:p text:style-name="P58">№№</text:p>
                              </table:table-cell>
                              <table:table-cell table:style-name="Таблица4.B1" office:value-type="string">
                                <text:p text:style-name="P47">Вид деятельности</text:p>
                              </table:table-cell>
                              <table:table-cell table:style-name="Таблица4.B1" office:value-type="string">
                                <text:p text:style-name="P47">Сроки</text:p>
                              </table:table-cell>
                              <table:table-cell table:style-name="Таблица4.B1" office:value-type="string">
                                <text:p text:style-name="P47">Ответственный</text:p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15">1.1.</text:p>
                              </table:table-cell>
                              <table:table-cell table:style-name="Таблица4.B2" office:value-type="string">
                                <text:p text:style-name="P42">Текущие инструктажи по ОТ, ТБ, <text:s/><text:span text:style-name="T47">действиях при угрозе террористических актов,охране жизни и здоровья детей.</text:span></text:p>
                              </table:table-cell>
                              <table:table-cell table:style-name="Таблица4.B2" office:value-type="string">
                                <text:p text:style-name="P42">2 раза в год</text:p>
                              </table:table-cell>
                              <table:table-cell table:style-name="Таблица4.B2" office:value-type="string">
                                <text:p text:style-name="P26"><text:s text:c="4"/>Директор</text:p>
                                <text:p text:style-name="P15"><text:s text:c="4"/>Зав. по АХЧ</text:p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>1.2.</text:p>
                              </table:table-cell>
                              <table:table-cell table:style-name="Таблица4.B2" office:value-type="string">
                                <text:p text:style-name="P15">Производственн<text:span text:style-name="T47">ые</text:span> собрани<text:span text:style-name="T47">я:</text:span> «Правила внутреннего трудового распорядка»</text:p>
                                <text:p text:style-name="P15">«Охрана труда и техника безопасности»</text:p>
                                <text:p text:style-name="P34"> <text:span text:style-name="T23">«Антитеррористические мероприятия в ДОУ»</text:span></text:p>
                              </table:table-cell>
                              <table:table-cell table:style-name="Таблица4.B2" office:value-type="string">
                                <text:p text:style-name="P42">В течение года</text:p>
                              </table:table-cell>
                              <table:table-cell table:style-name="Таблица4.B2" office:value-type="string">
                                <text:p text:style-name="P42"><text:s text:c="6"/><text:span text:style-name="T33">Директор</text:span></text:p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/>
                              </table:table-cell>
                              <table:table-cell table:style-name="Таблица4.B2" office:value-type="string">
                                <text:p text:style-name="P42"/>
                              </table:table-cell>
                              <table:table-cell table:style-name="Таблица4.B2" office:value-type="string">
                                <text:p text:style-name="P42"/>
                              </table:table-cell>
                              <table:table-cell table:style-name="Таблица4.B2" office:value-type="string">
                                <text:p text:style-name="P42"/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>1.<text:span text:style-name="T53">3</text:span>.</text:p>
                              </table:table-cell>
                              <table:table-cell table:style-name="Таблица4.B2" office:value-type="string">
                                <text:p text:style-name="P15">Самообразование:</text:p>
                                <text:p text:style-name="P15">посещение методических объединений педагогов района и города, семинаров, открытых мероприятий.</text:p>
                                <text:p text:style-name="P15"/>
                              </table:table-cell>
                              <table:table-cell table:style-name="Таблица4.B2" office:value-type="string">
                                <text:p text:style-name="P15">В течение года</text:p>
                                <text:p text:style-name="P15">По графику ВИРО</text:p>
                              </table:table-cell>
                              <table:table-cell table:style-name="Таблица4.B2" office:value-type="string">
                                <text:p text:style-name="P15">Воспитатели</text:p>
                                <text:p text:style-name="P15"/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>1.<text:span text:style-name="T63">4</text:span>.</text:p>
                              </table:table-cell>
                              <table:table-cell table:style-name="Таблица4.B2" office:value-type="string">
                                <text:p text:style-name="P42">Организация взаимодействия <text:soft-page-break/>между всеми участниками образовательного процесса: дети, родители, педагоги</text:p>
                              </table:table-cell>
                              <table:table-cell table:style-name="Таблица4.B2" office:value-type="string">
                                <text:p text:style-name="P42">В течение года</text:p>
                              </table:table-cell>
                              <table:table-cell table:style-name="Таблица4.B2" office:value-type="string">
                                <text:p text:style-name="P15"><text:s text:c="4"/><text:span text:style-name="T34">Директор</text:span></text:p>
                                <text:p text:style-name="P15"><text:s text:c="4"/><text:span text:style-name="T34">Педагоги</text:span></text:p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/>
                              </table:table-cell>
                              <table:table-cell table:style-name="Таблица4.B2" office:value-type="string">
                                <text:p text:style-name="P15"/>
                              </table:table-cell>
                              <table:table-cell table:style-name="Таблица4.B2" office:value-type="string">
                                <text:p text:style-name="P42"/>
                              </table:table-cell>
                              <table:table-cell table:style-name="Таблица4.B2" office:value-type="string">
                                <text:p text:style-name="P42"/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>1.<text:span text:style-name="T63">5</text:span>.</text:p>
                              </table:table-cell>
                              <table:table-cell table:style-name="Таблица4.B2" office:value-type="string">
                                <text:p text:style-name="P15">Оснащение педагогического процесса:</text:p>
                                <text:p text:style-name="P15">-составление комплексно-тематического планирования <text:span text:style-name="T32"><text:s/></text:span><text:span text:style-name="T48">в разновозрастной </text:span><text:span text:style-name="T32"><text:s/></text:span>группе,</text:p>
                                <text:p text:style-name="P15">-изменения и дополнения к основной общеобразовательной программе дошкольного образования в соответствии с ФГОС ДО</text:p>
                              </table:table-cell>
                              <table:table-cell table:style-name="Таблица4.B2" office:value-type="string">
                                <text:p text:style-name="P15"/>
                                <text:p text:style-name="P15">сентябрь-октябрь</text:p>
                                <text:p text:style-name="P15"/>
                              </table:table-cell>
                              <table:table-cell table:style-name="Таблица4.B2" office:value-type="string">
                                <text:p text:style-name="P15"><text:s text:c="2"/><text:span text:style-name="T48">Директор, педагоги</text:span></text:p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>1.<text:span text:style-name="T63">6</text:span>.</text:p>
                              </table:table-cell>
                              <table:table-cell table:style-name="Таблица4.B2" office:value-type="string">
                                <text:p text:style-name="P42">Изучение нормативных документов</text:p>
                              </table:table-cell>
                              <table:table-cell table:style-name="Таблица4.B2" office:value-type="string">
                                <text:p text:style-name="P42">В течение года</text:p>
                              </table:table-cell>
                              <table:table-cell table:style-name="Таблица4.B2" office:value-type="string">
                                <text:p text:style-name="P15"/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>1.<text:span text:style-name="T63">7</text:span>.</text:p>
                              </table:table-cell>
                              <table:table-cell table:style-name="Таблица4.B2" office:value-type="string">
                                <text:p text:style-name="P42">Оценка психологического климата в коллективе.</text:p>
                              </table:table-cell>
                              <table:table-cell table:style-name="Таблица4.B2" office:value-type="string">
                                <text:p text:style-name="P42">апрель</text:p>
                              </table:table-cell>
                              <table:table-cell table:style-name="Таблица4.B2" office:value-type="string">
                                <text:p text:style-name="P42"><text:s text:c="3"/><text:span text:style-name="T47">Директор</text:span></text:p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>1.<text:span text:style-name="T63">8</text:span>.</text:p>
                              </table:table-cell>
                              <table:table-cell table:style-name="Таблица4.B2" office:value-type="string">
                                <text:p text:style-name="P42">Организация и проведение субботников по уборке и благоустройству территории МБДОУ</text:p>
                              </table:table-cell>
                              <table:table-cell table:style-name="Таблица4.B2" office:value-type="string">
                                <text:p text:style-name="P42">По мере необходимости</text:p>
                              </table:table-cell>
                              <table:table-cell table:style-name="Таблица4.B2" office:value-type="string">
                                <text:p text:style-name="P42">Зав. по АХЧ</text:p>
                              </table:table-cell>
                            </table:table-row>
                            <table:table-row>
                              <table:table-cell table:style-name="Таблица4.A2" office:value-type="string">
                                <text:p text:style-name="P42">1.<text:span text:style-name="T63">9</text:span></text:p>
                              </table:table-cell>
                              <table:table-cell table:style-name="Таблица4.B2" office:value-type="string">
                                <text:p text:style-name="P42">Смотр готовности ДОУ к новому учебному году</text:p>
                              </table:table-cell>
                              <table:table-cell table:style-name="Таблица4.B2" office:value-type="string">
                                <text:p text:style-name="P42">август</text:p>
                              </table:table-cell>
                              <table:table-cell table:style-name="Таблица4.B2" office:value-type="string">
                                <text:p text:style-name="P42"><text:s text:c="5"/><text:span text:style-name="T47">Диретор</text:span></text:p>
                              </table:table-cell>
                            </table:table-row>
                          </table:table>
                          <text:p text:style-name="P37"><text:span text:style-name="Strong_20_Emphasis"><text:span text:style-name="T2"/></text:span></text:p>
                          <text:p text:style-name="P37"><text:span text:style-name="Strong_20_Emphasis"><text:span text:style-name="T2">2.Работа с кадрами</text:span></text:span></text:p>
                          <text:p text:style-name="P14">Цель - создание благоприятных условий для образовательной работы с детьми</text:p>
                          <text:p text:style-name="P35">            <text:span text:style-name="T23">-стимулирование аналитической деятельности педагогического коллектива по ключевым проблемам функционирования и развития учреждения</text:span></text:p>
                          <text:p text:style-name="P35">            <text:span text:style-name="T23">-рассмотрение и обсуждение рабочих вопросов, высказывание собственного мнения, его отстаивание и доказательство</text:span></text:p>
                          <text:p text:style-name="P39"><text:span text:style-name="Strong_20_Emphasis"><text:span text:style-name="T1">            </text:span></text:span><text:span text:style-name="Strong_20_Emphasis"><text:span text:style-name="T2">-</text:span></text:span><text:span text:style-name="T2">осуществление методической поддержки педагогов</text:span></text:p>
                          <text:p text:style-name="P36"><text:span text:style-name="Strong_20_Emphasis"><text:span text:style-name="T2">Цель: </text:span></text:span><text:span text:style-name="T16"> </text:span><text:span text:style-name="T2">объединить усилия коллектива МБДОУ для повышения уровня воспитательно - образовательного процесса, использование в практике достижений педагогической науки и передового опыта</text:span></text:p>
                          <text:p text:style-name="P36"><text:span text:style-name="Strong_20_Emphasis"><text:span text:style-name="T18"> </text:span></text:span><text:span text:style-name="Strong_20_Emphasis"><text:span text:style-name="T3">Педсовет №1 (установочный</text:span></text:span><text:span text:style-name="Strong_20_Emphasis"><text:span text:style-name="T2">)</text:span></text:span></text:p>
                          <text:p text:style-name="P36"><text:span text:style-name="Strong_20_Emphasis"><text:span text:style-name="T1"> </text:span></text:span><text:span text:style-name="Strong_20_Emphasis"><text:span text:style-name="T2">Основные направления работы на 20</text:span></text:span><text:span text:style-name="Strong_20_Emphasis"><text:span text:style-name="T6">20</text:span></text:span><text:span text:style-name="Strong_20_Emphasis"><text:span text:style-name="T2">-202</text:span></text:span><text:span text:style-name="Strong_20_Emphasis"><text:span text:style-name="T6">1</text:span></text:span><text:span text:style-name="Strong_20_Emphasis"><text:span text:style-name="T2">  учебный год</text:span></text:span></text:p>
                          <text:p text:style-name="P36"><text:span text:style-name="Strong_20_Emphasis"><text:span text:style-name="T2">Цель: </text:span></text:span><text:span text:style-name="T16"> </text:span><text:span text:style-name="T2">активизировать деятельность <text:s/>педагогов в процессе планирования работы ДОУ. Познакомить с итогами деятельности ДОУ в летний оздоровительный период, коллективно утвердить план на новый учебный год.</text:span></text:p>
                          <text:p text:style-name="P36"><text:span text:style-name="Strong_20_Emphasis"><text:span text:style-name="T1"> </text:span></text:span><text:span text:style-name="Strong_20_Emphasis"><text:span text:style-name="T20">А</text:span></text:span><text:span text:style-name="Strong_20_Emphasis"><text:span text:style-name="T10">вгуст</text:span></text:span></text:p>
                          <table:table table:name="Таблица5" table:style-name="Таблица5">
                            <table:table-column table:style-name="Таблица5.A"/>
                            <table:table-column table:style-name="Таблица5.B"/>
                            <table:table-row>
                              <table:table-cell table:style-name="Таблица5.A1" office:value-type="string">
                                <text:p text:style-name="P42"/>
                              </table:table-cell>
                              <table:table-cell table:style-name="Таблица5.B1" office:value-type="string">
                                <text:p text:style-name="P42"/>
                              </table:table-cell>
                            </table:table-row>
                            <table:table-row>
                              <table:table-cell table:style-name="Таблица5.A2" office:value-type="string">
                                <text:p text:style-name="P42">1.Подведение итогов летнего оздоровительного периода</text:p>
                              </table:table-cell>
                              <table:table-cell table:style-name="Таблица5.B2" office:value-type="string">
                                <text:p text:style-name="P42"><text:s text:c="3"/><text:span text:style-name="T34">Директор</text:span></text:p>
                              </table:table-cell>
                            </table:table-row>
                            <table:table-row>
                              <table:table-cell table:style-name="Таблица5.A2" office:value-type="string">
                                <text:p text:style-name="P42">2.Ознакомление педколлектива с годовым <text:soft-page-break/>планом ДОУ на 20<text:span text:style-name="T54">20</text:span>-202<text:span text:style-name="T54">1</text:span>  учебный год и утверждение.</text:p>
                              </table:table-cell>
                              <table:table-cell table:style-name="Таблица5.B2" office:value-type="string">
                                <text:p text:style-name="P15"><text:s text:c="3"/><text:span text:style-name="T34"><text:s/></text:span><text:span text:style-name="T48">Ст. воспитатель</text:span></text:p>
                              </table:table-cell>
                            </table:table-row>
                            <table:table-row>
                              <table:table-cell table:style-name="Таблица5.A2" office:value-type="string">
                                <text:p text:style-name="P42">3.Утверждение расписания организованной образовательной деятельности  и режима дня в ДОУ на 20<text:span text:style-name="T54">20</text:span>-202<text:span text:style-name="T54">1 </text:span>уч. год</text:p>
                              </table:table-cell>
                              <table:table-cell table:style-name="Таблица5.B2" office:value-type="string">
                                <text:p text:style-name="P15"><text:s text:c="4"/><text:span text:style-name="T35">Директор</text:span></text:p>
                              </table:table-cell>
                            </table:table-row>
                            <table:table-row>
                              <table:table-cell table:style-name="Таблица5.A2" office:value-type="string">
                                <text:p text:style-name="P42"><text:span text:style-name="T55">4</text:span>.Комплектование групп<text:span text:style-name="T35">ы </text:span><text:s/>детского сада и расстановка кадров.</text:p>
                              </table:table-cell>
                              <table:table-cell table:style-name="Таблица5.B2" office:value-type="string">
                                <text:p text:style-name="P42"><text:s text:c="4"/><text:span text:style-name="T35">Директор</text:span></text:p>
                              </table:table-cell>
                            </table:table-row>
                            <table:table-row>
                              <table:table-cell table:style-name="Таблица5.A2" office:value-type="string">
                                <text:p text:style-name="P42"><text:span text:style-name="T55">5</text:span>.Утверждение учебного плана и календарного графика на 20<text:span text:style-name="T55">20</text:span>-202<text:span text:style-name="T55">1</text:span> учебный год.</text:p>
                              </table:table-cell>
                              <table:table-cell table:style-name="Таблица5.B2" office:value-type="string">
                                <text:p text:style-name="P42"><text:s text:c="3"/><text:span text:style-name="T35">Директор</text:span></text:p>
                              </table:table-cell>
                            </table:table-row>
                            <table:table-row>
                              <table:table-cell table:style-name="Таблица5.A2" office:value-type="string">
                                <text:p text:style-name="P42"><text:span text:style-name="T55">6</text:span>.Утверждение комплексно-тематического плана образовательной деятельности, плана работы по пожарной безопасности и ПДД.</text:p>
                              </table:table-cell>
                              <table:table-cell table:style-name="Таблица5.B2" office:value-type="string">
                                <text:p text:style-name="P42"><text:s text:c="3"/><text:span text:style-name="T35">Директор</text:span></text:p>
                              </table:table-cell>
                            </table:table-row>
                            <table:table-row>
                              <table:table-cell table:style-name="Таблица5.A2" office:value-type="string">
                                <text:p text:style-name="P42"><text:span text:style-name="T55">7</text:span>.Обсуждение локальных актов, регламентирующих образовательную деятельность ДОУ</text:p>
                              </table:table-cell>
                              <table:table-cell table:style-name="Таблица5.B2" office:value-type="string">
                                <text:p text:style-name="P49"><text:s text:c="5"/>Директор</text:p>
                              </table:table-cell>
                            </table:table-row>
                          </table:table>
                          <text:p text:style-name="P36"><text:span text:style-name="Strong_20_Emphasis"><text:span text:style-name="T2">Педсовет №2</text:span></text:span></text:p>
                          <text:p text:style-name="P67"><text:span text:style-name="Strong_20_Emphasis"><text:span text:style-name="T1"> </text:span></text:span><text:span text:style-name="Strong_20_Emphasis"><text:span text:style-name="T2">«Охрана и укрепление психофизического здоровья через формирование здоровьесберегающей развивающей среды в ДОУ и тесное сотрудничество педагогов и родителей».</text:span></text:span></text:p>
                          <text:p text:style-name="P36"><text:span text:style-name="Strong_20_Emphasis"><text:span text:style-name="T2">Цель: </text:span></text:span><text:span text:style-name="T2">совершенствование форм физического развития и укрепление здоровья детей.</text:span></text:p>
                          <text:p text:style-name="P36"><text:span text:style-name="Strong_20_Emphasis"><text:span text:style-name="T2">ноябрь</text:span></text:span></text:p>
                          <table:table table:name="Таблица6" table:style-name="Таблица6">
                            <table:table-column table:style-name="Таблица6.A"/>
                            <table:table-column table:style-name="Таблица6.B"/>
                            <table:table-row>
                              <table:table-cell table:style-name="Таблица6.A1" office:value-type="string">
                                <text:list xml:id="list1213878707" text:style-name="L3">
                                  <text:list-item>
                                    <text:p text:style-name="P85">Выступление <text:s/><text:span text:style-name="T35">директора Болдыревой Ю.Е. </text:span>ДОУ <text:s/>об актуальности темы.</text:p>
                                  </text:list-item>
                                </text:list>
                              </table:table-cell>
                              <table:table-cell table:style-name="Таблица6.B1" office:value-type="string">
                                <text:p text:style-name="P49"><text:s text:c="6"/>Директор</text:p>
                              </table:table-cell>
                            </table:table-row>
                            <table:table-row>
                              <table:table-cell table:style-name="Таблица6.A2" office:value-type="string">
                                <text:p text:style-name="P42">2.Создание оптимальных условий, обеспечивающих охрану и укрепление физического и психического здоровья детей, сохранение их индивидуальности.</text:p>
                              </table:table-cell>
                              <table:table-cell table:style-name="Таблица6.B2" office:value-type="string">
                                <text:p text:style-name="P15">Во<text:span text:style-name="T35">спитатели</text:span></text:p>
                                <text:p text:style-name="P15"/>
                              </table:table-cell>
                            </table:table-row>
                            <table:table-row>
                              <table:table-cell table:style-name="Таблица6.A2" office:value-type="string">
                                <text:p text:style-name="P42">3.Отчет о тематической проверке «Организация и проведение прогулки»</text:p>
                              </table:table-cell>
                              <table:table-cell table:style-name="Таблица6.B2" office:value-type="string">
                                <text:p text:style-name="P42"><text:s text:c="3"/><text:span text:style-name="T35">Ст. воспитатель</text:span></text:p>
                              </table:table-cell>
                            </table:table-row>
                            <table:table-row>
                              <table:table-cell table:style-name="Таблица6.A2" office:value-type="string">
                                <text:p text:style-name="P42">4.Приобщение детей к ценностям здорового образа жизни в контексте реализации ФГОС ДО</text:p>
                              </table:table-cell>
                              <table:table-cell table:style-name="Таблица6.B2" office:value-type="string">
                                <text:p text:style-name="P42"><text:s text:c="6"/>Ст. воспитатель</text:p>
                              </table:table-cell>
                            </table:table-row>
                            <table:table-row>
                              <table:table-cell table:style-name="Таблица6.A2" office:value-type="string">
                                <text:p text:style-name="P42">5.Питание детей – залог здоровья</text:p>
                              </table:table-cell>
                              <table:table-cell table:style-name="Таблица6.B2" office:value-type="string">
                                <text:p text:style-name="P42"><text:s text:c="5"/><text:span text:style-name="T35">Ст. воспитатель</text:span></text:p>
                              </table:table-cell>
                            </table:table-row>
                            <table:table-row>
                              <table:table-cell table:style-name="Таблица6.A2" office:value-type="string">
                                <text:p text:style-name="P42">6.Сохранение физического и психического здоровья детей в ДОУ и семье</text:p>
                              </table:table-cell>
                              <table:table-cell table:style-name="Таблица6.B2" office:value-type="string">
                                <text:p text:style-name="P42"><text:s text:c="4"/><text:span text:style-name="T35">Воспитатели</text:span></text:p>
                              </table:table-cell>
                            </table:table-row>
                          </table:table>
                          <text:p text:style-name="P39"><text:span text:style-name="Strong_20_Emphasis"><text:span text:style-name="T15"/></text:span></text:p>
                          <text:p text:style-name="P39"><text:span text:style-name="Strong_20_Emphasis"><text:span text:style-name="T15">Педсовет №</text:span></text:span><text:span text:style-name="Strong_20_Emphasis"><text:span text:style-name="T2">3 Формирование основ патриотического воспитания дошкольников через <text:s/></text:span></text:span><text:span text:style-name="Strong_20_Emphasis"><text:span text:style-name="T12">различные виды деятельности в ДОУ и семье.</text:span></text:span></text:p>
                          <text:p text:style-name="P39"><text:span text:style-name="Strong_20_Emphasis"><text:span text:style-name="T12"/></text:span></text:p>
                          <text:p text:style-name="P36"><text:span text:style-name="Strong_20_Emphasis"><text:span text:style-name="T2">январь</text:span></text:span></text:p>
                          <table:table table:name="Таблица7" table:style-name="Таблица7">
                            <table:table-column table:style-name="Таблица7.A"/>
                            <table:table-column table:style-name="Таблица7.B"/>
                            <table:table-row>
                              <table:table-cell table:style-name="Таблица7.A1" office:value-type="string">
                                <text:p text:style-name="P42"><text:soft-page-break/>1.Патриотическое воспитание дошкольникав по ФГОС ДО.</text:p>
                              </table:table-cell>
                              <table:table-cell table:style-name="Таблица7.B1" office:value-type="string">
                                <text:p text:style-name="P42"><text:s text:c="3"/><text:span text:style-name="T48">Ст. воспитатель</text:span></text:p>
                              </table:table-cell>
                            </table:table-row>
                            <table:table-row>
                              <table:table-cell table:style-name="Таблица7.A2" office:value-type="string">
                                <text:p text:style-name="P42">2.Современные технологии патриотического и социально-нравственного воспитания. Системность и интеграция.</text:p>
                              </table:table-cell>
                              <table:table-cell table:style-name="Таблица7.B2" office:value-type="string">
                                <text:p text:style-name="P42"><text:s text:c="4"/><text:span text:style-name="T48">Воспитатели</text:span></text:p>
                              </table:table-cell>
                            </table:table-row>
                            <table:table-row>
                              <table:table-cell table:style-name="Таблица7.A2" office:value-type="string">
                                <text:p text:style-name="P42">3.Модель образовательной деятельности по формированию патриотизма на основе <text:s/><text:span text:style-name="T50">семейных ценностей ,</text:span>патриотических праздников <text:s/>и памятных дат<text:span text:style-name="T32"> <text:s/></text:span><text:span text:style-name="T48">РФ.</text:span><text:span text:style-name="T32"> </text:span></text:p>
                              </table:table-cell>
                              <table:table-cell table:style-name="Таблица7.B2" office:value-type="string">
                                <text:p text:style-name="P42">Во<text:span text:style-name="T48">питатели</text:span></text:p>
                              </table:table-cell>
                            </table:table-row>
                            <table:table-row>
                              <table:table-cell table:style-name="Таблица7.A2" office:value-type="string">
                                <text:p text:style-name="P42">7.Применение информационно-коммуникационных технологий в условиях реализации ФГОС ДОО</text:p>
                              </table:table-cell>
                              <table:table-cell table:style-name="Таблица7.B2" office:value-type="string">
                                <text:p text:style-name="P42">Воспитател<text:span text:style-name="T48">и.</text:span></text:p>
                              </table:table-cell>
                            </table:table-row>
                            <table:table-row>
                              <table:table-cell table:style-name="Таблица7.A2" office:value-type="string">
                                <text:p text:style-name="P42">8. Отчеты педагогов по самообразованию, выполнению поставленных на учебный год  задач.</text:p>
                              </table:table-cell>
                              <table:table-cell table:style-name="Таблица7.B2" office:value-type="string">
                                <text:p text:style-name="P42">Педагоги ДО У</text:p>
                              </table:table-cell>
                            </table:table-row>
                          </table:table>
                          <text:p text:style-name="P68"><text:span text:style-name="Strong_20_Emphasis"><text:span text:style-name="T17"/></text:span></text:p>
                          <text:p text:style-name="P68"><text:span text:style-name="Strong_20_Emphasis"><text:span text:style-name="T17">Педсовет №</text:span></text:span><text:span text:style-name="Strong_20_Emphasis"><text:span text:style-name="T21"> 4«Художественно-эстетическое развитие детей  через интеграцию образовательных областей  ФГОС ДО»</text:span></text:span></text:p>
                          <text:p text:style-name="P67"><text:span text:style-name="Strong_20_Emphasis"><text:span text:style-name="T2">Цель: </text:span></text:span><text:span text:style-name="T2">Развитие творческих способностей детей дошкольного возраста</text:span></text:p>
                          <text:p text:style-name="P36"><text:span text:style-name="Strong_20_Emphasis"><text:span text:style-name="T1"> </text:span></text:span><text:span text:style-name="Strong_20_Emphasis"><text:span text:style-name="T2">март</text:span></text:span></text:p>
                          <table:table table:name="Таблица8" table:style-name="Таблица8">
                            <table:table-column table:style-name="Таблица8.A"/>
                            <table:table-column table:style-name="Таблица8.B"/>
                            <table:table-row>
                              <table:table-cell table:style-name="Таблица8.A1" office:value-type="string">
                                <text:p text:style-name="P42">2.Музыкальное воспитание как средство социализации и индивидуализации развития дошкольника.</text:p>
                              </table:table-cell>
                              <table:table-cell table:style-name="Таблица8.B1" office:value-type="string">
                                <text:p text:style-name="P42"><text:s text:c="5"/><text:span text:style-name="T48">Воспитатели</text:span></text:p>
                              </table:table-cell>
                            </table:table-row>
                            <table:table-row>
                              <table:table-cell table:style-name="Таблица8.A2" office:value-type="string">
                                <text:p text:style-name="P42">3.Театрализованная деятельность как средство художественно-эстетического развития детей дошкольного возраста</text:p>
                              </table:table-cell>
                              <table:table-cell table:style-name="Таблица8.B2" office:value-type="string">
                                <text:p text:style-name="P42"><text:s text:c="3"/><text:span text:style-name="T48">Воспитатели</text:span></text:p>
                              </table:table-cell>
                            </table:table-row>
                            <table:table-row>
                              <table:table-cell table:style-name="Таблица8.A2" office:value-type="string">
                                <text:p text:style-name="P42">4.Анализ состояния проведения художественно-эстетических видов деятельности в детском саду: лепка, аппликация, рисование</text:p>
                              </table:table-cell>
                              <table:table-cell table:style-name="Таблица8.B2" office:value-type="string">
                                <text:p text:style-name="P42">Ст. воспитатель</text:p>
                              </table:table-cell>
                            </table:table-row>
                            <table:table-row>
                              <table:table-cell table:style-name="Таблица8.A2" office:value-type="string">
                                <text:p text:style-name="P42">5.Дидактическая игра как средство художественно-эстетического развития дошкольников.</text:p>
                              </table:table-cell>
                              <table:table-cell table:style-name="Таблица8.B2" office:value-type="string">
                                <text:p text:style-name="P42">Воспитател<text:span text:style-name="T48">и.</text:span></text:p>
                              </table:table-cell>
                            </table:table-row>
                            <table:table-row>
                              <table:table-cell table:style-name="Таблица8.A2" office:value-type="string">
                                <text:p text:style-name="P42">6.Отчет педагогов по самообразованию</text:p>
                              </table:table-cell>
                              <table:table-cell table:style-name="Таблица8.B2" office:value-type="string">
                                <text:p text:style-name="P42"><text:s text:c="4"/><text:span text:style-name="T48">Воспитатели</text:span></text:p>
                              </table:table-cell>
                            </table:table-row>
                            <table:table-row>
                              <table:table-cell table:style-name="Таблица8.A2" office:value-type="string">
                                <text:p text:style-name="P42">7.Охрана жизни и здоровья детей</text:p>
                              </table:table-cell>
                              <table:table-cell table:style-name="Таблица8.B2" office:value-type="string">
                                <text:p text:style-name="P42"><text:s text:c="4"/><text:span text:style-name="T48">Воспитатели</text:span></text:p>
                              </table:table-cell>
                            </table:table-row>
                          </table:table>
                          <text:p text:style-name="P36"><text:span text:style-name="Strong_20_Emphasis"><text:span text:style-name="T2">Педсовет №5    Итоговый педсовет</text:span></text:span></text:p>
                          <text:p text:style-name="P36"><text:span text:style-name="Strong_20_Emphasis"><text:span text:style-name="T2">Оценка деятельности коллектива ДОУ <text:s/>за 20</text:span></text:span><text:span text:style-name="Strong_20_Emphasis"><text:span text:style-name="T13">20</text:span></text:span><text:span text:style-name="Strong_20_Emphasis"><text:span text:style-name="T2">-202</text:span></text:span><text:span text:style-name="Strong_20_Emphasis"><text:span text:style-name="T13">1</text:span></text:span><text:span text:style-name="Strong_20_Emphasis"><text:span text:style-name="T2"> учебный год</text:span></text:span></text:p>
                          <text:p text:style-name="P36"><text:span text:style-name="Strong_20_Emphasis"><text:span text:style-name="T2">Цель: </text:span></text:span><text:span text:style-name="T2">повышение уровня воспитательно-образовательного процесса, использование в практике достижений педагогической науки и передового опыта</text:span></text:p>
                          <text:p text:style-name="P36"><text:span text:style-name="Strong_20_Emphasis"><text:span text:style-name="T2">май</text:span></text:span></text:p>
                          <table:table table:name="Таблица9" table:style-name="Таблица9">
                            <table:table-column table:style-name="Таблица9.A"/>
                            <table:table-column table:style-name="Таблица9.B"/>
                            <table:table-row>
                              <table:table-cell table:style-name="Таблица9.A1" office:value-type="string">
                                <text:p text:style-name="P20"><text:soft-page-break/>1.«<text:span text:style-name="T49">О</text:span>тчет воспитателей <text:s/>о проделанной работе за год (проблемы, пути их решения)</text:p>
                              </table:table-cell>
                              <table:table-cell table:style-name="Таблица9.B1" office:value-type="string">
                                <text:p text:style-name="P42">Воспитатели </text:p>
                              </table:table-cell>
                            </table:table-row>
                            <table:table-row>
                              <table:table-cell table:style-name="Таблица9.A2" office:value-type="string">
                                <text:p text:style-name="P42">2.Результаты готовности выпускников к обучению в школе.</text:p>
                              </table:table-cell>
                              <table:table-cell table:style-name="Таблица9.B2" office:value-type="string">
                                <text:p text:style-name="P42"><text:s/><text:span text:style-name="T49">Воспитатели</text:span></text:p>
                              </table:table-cell>
                            </table:table-row>
                            <table:table-row>
                              <table:table-cell table:style-name="Таблица9.A2" office:value-type="string">
                                <text:p text:style-name="P42">3.Система работы в летний период. Утверждение плана работы на летний оздоровительный период.</text:p>
                              </table:table-cell>
                              <table:table-cell table:style-name="Таблица9.B2" office:value-type="string">
                                <text:p text:style-name="P42"><text:s text:c="2"/><text:span text:style-name="T49">Ст. воспитатель</text:span></text:p>
                              </table:table-cell>
                            </table:table-row>
                            <table:table-row>
                              <table:table-cell table:style-name="Таблица9.A2" office:value-type="string">
                                <text:p text:style-name="P42">4.Изучение нормативных документов. Положение и приказ о комплектовании</text:p>
                              </table:table-cell>
                              <table:table-cell table:style-name="Таблица9.B2" office:value-type="string">
                                <text:p text:style-name="P42"><text:s text:c="2"/><text:span text:style-name="T49">Директор</text:span>ДОУ</text:p>
                              </table:table-cell>
                            </table:table-row>
                            <table:table-row>
                              <table:table-cell table:style-name="Таблица9.A2" office:value-type="string">
                                <text:p text:style-name="P42">5.Анализ выполнения годового плана. О плане работы на следующий учебный год</text:p>
                              </table:table-cell>
                              <table:table-cell table:style-name="Таблица9.B2" office:value-type="string">
                                <text:p text:style-name="P42"><text:s text:c="3"/><text:span text:style-name="T49">Ст. воспитатель</text:span></text:p>
                              </table:table-cell>
                            </table:table-row>
                            <table:table-row>
                              <table:table-cell table:style-name="Таблица9.A2" office:value-type="string">
                                <text:p text:style-name="P42"><text:s/><text:span text:style-name="T64">6.</text:span>Организация и осуществление оздоровительной работы за год, анализ заболеваемости.</text:p>
                              </table:table-cell>
                              <table:table-cell table:style-name="Таблица9.B2" office:value-type="string">
                                <text:p text:style-name="P42">Инструктор по физ.воспитанию</text:p>
                              </table:table-cell>
                            </table:table-row>
                          </table:table>
                          <text:p text:style-name="P36"><text:span text:style-name="Strong_20_Emphasis"><text:span text:style-name="T3"/></text:span></text:p>
                          <text:p text:style-name="P36"><text:span text:style-name="Strong_20_Emphasis"><text:span text:style-name="T3"/></text:span></text:p>
                          <text:p text:style-name="P36"><text:span text:style-name="Strong_20_Emphasis"><text:span text:style-name="T3">2.2. </text:span></text:span><text:span text:style-name="Strong_20_Emphasis"><text:span text:style-name="T8">Тематические праздники, открытые просмотры</text:span></text:span></text:p>
                          <text:p text:style-name="P36"><text:span text:style-name="Strong_20_Emphasis"><text:span text:style-name="T3">Цель</text:span></text:span><text:span text:style-name="T3">:</text:span><text:span text:style-name="T16"> </text:span><text:span text:style-name="T2">способствовать обогащению знаний; развивать инициативу педагогов, творчество; способствовать совершенствованию педагогической компетентности в вопросах построения и проведения ООД, </text:span><text:span text:style-name="T11">тематических праздников.</text:span></text:p>
                          <table:table table:name="Таблица10" table:style-name="Таблица10">
                            <table:table-column table:style-name="Таблица10.A"/>
                            <table:table-column table:style-name="Таблица10.B"/>
                            <table:table-column table:style-name="Таблица10.C"/>
                            <table:table-column table:style-name="Таблица10.D"/>
                            <table:table-row>
                              <table:table-cell table:style-name="Таблица10.A1" office:value-type="string">
                                <text:p text:style-name="P58">№№</text:p>
                              </table:table-cell>
                              <table:table-cell table:style-name="Таблица10.B1" office:value-type="string">
                                <text:p text:style-name="P47">Содержание</text:p>
                              </table:table-cell>
                              <table:table-cell table:style-name="Таблица10.B1" office:value-type="string">
                                <text:p text:style-name="P47">Сроки</text:p>
                              </table:table-cell>
                              <table:table-cell table:style-name="Таблица10.B1" office:value-type="string">
                                <text:p text:style-name="P47">Ответственный</text:p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>1.</text:p>
                              </table:table-cell>
                              <table:table-cell table:style-name="Таблица10.B2" office:value-type="string">
                                <text:p text:style-name="P42"><text:s/><text:span text:style-name="T35">П</text:span>раздник, посвященный Дню знаний</text:p>
                              </table:table-cell>
                              <table:table-cell table:style-name="Таблица10.B2" office:value-type="string">
                                <text:p text:style-name="P42">сентябрь</text:p>
                              </table:table-cell>
                              <table:table-cell table:style-name="Таблица10.B2" office:value-type="string">
                                <text:p text:style-name="P27">Воспитатели</text:p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>2.</text:p>
                              </table:table-cell>
                              <table:table-cell table:style-name="Таблица10.B2" office:value-type="string">
                                <text:p text:style-name="P52">Праздник « Осень золотая»</text:p>
                              </table:table-cell>
                              <table:table-cell table:style-name="Таблица10.B2" office:value-type="string">
                                <text:p text:style-name="P42">октябрь</text:p>
                              </table:table-cell>
                              <table:table-cell table:style-name="Таблица10.B2" office:value-type="string">
                                <text:p text:style-name="P42"><text:s text:c="17"/><text:span text:style-name="T35">Воспитатели</text:span></text:p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>3.</text:p>
                              </table:table-cell>
                              <table:table-cell table:style-name="Таблица10.B2" office:value-type="string">
                                <text:p text:style-name="P42">Открытый просмотр проведения  прогулок</text:p>
                              </table:table-cell>
                              <table:table-cell table:style-name="Таблица10.B2" office:value-type="string">
                                <text:p text:style-name="P42">октябрь</text:p>
                              </table:table-cell>
                              <table:table-cell table:style-name="Таблица10.B2" office:value-type="string">
                                <text:p text:style-name="P50"><text:s text:c="14"/><text:span text:style-name="T56">Ст. воспитатель</text:span> <text:s text:c="17"/></text:p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>4.</text:p>
                              </table:table-cell>
                              <table:table-cell table:style-name="Таблица10.B2" office:value-type="string">
                                <text:p text:style-name="P42">Открытый просмотр образовательной деятельности по изодеятельности</text:p>
                              </table:table-cell>
                              <table:table-cell table:style-name="Таблица10.B2" office:value-type="string">
                                <text:p text:style-name="P51">ноябрь</text:p>
                              </table:table-cell>
                              <table:table-cell table:style-name="Таблица10.B2" office:value-type="string">
                                <text:p text:style-name="P42"><text:s text:c="13"/>Ст.воспитатель</text:p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><text:span text:style-name="T56">5</text:span>.</text:p>
                              </table:table-cell>
                              <table:table-cell table:style-name="Таблица10.B2" office:value-type="string">
                                <text:p text:style-name="P42">Тематический праздник «Новый год»</text:p>
                              </table:table-cell>
                              <table:table-cell table:style-name="Таблица10.B2" office:value-type="string">
                                <text:p text:style-name="P42">декабрь</text:p>
                              </table:table-cell>
                              <table:table-cell table:style-name="Таблица10.B2" office:value-type="string">
                                <text:p text:style-name="P16"/>
                                <text:p text:style-name="P16">Воспитатели</text:p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/>
                              </table:table-cell>
                              <table:table-cell table:style-name="Таблица10.B2" office:value-type="string">
                                <text:p text:style-name="P43">Открытый просмотр образовательной деятельности по физическому развитию</text:p>
                              </table:table-cell>
                              <table:table-cell table:style-name="Таблица10.B2" office:value-type="string">
                                <text:p text:style-name="P42"><text:s text:c="3"/><text:span text:style-name="T42">январь</text:span></text:p>
                              </table:table-cell>
                              <table:table-cell table:style-name="Таблица10.B2" office:value-type="string">
                                <text:p text:style-name="P16"><text:s/><text:span text:style-name="T49">Ст. Воспитатель</text:span></text:p>
                                <text:p text:style-name="P31"/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><text:span text:style-name="T56">6</text:span>.</text:p>
                              </table:table-cell>
                              <table:table-cell table:style-name="Таблица10.B2" office:value-type="string">
                                <text:p text:style-name="P42">Тематический досуг «День защитника Отечества</text:p>
                              </table:table-cell>
                              <table:table-cell table:style-name="Таблица10.B2" office:value-type="string">
                                <text:p text:style-name="P42">февраль</text:p>
                              </table:table-cell>
                              <table:table-cell table:style-name="Таблица10.B2" office:value-type="string">
                                <text:p text:style-name="P16"/>
                                <text:p text:style-name="P16">Воспитатели</text:p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><text:span text:style-name="T56">7</text:span>.</text:p>
                              </table:table-cell>
                              <table:table-cell table:style-name="Таблица10.B2" office:value-type="string">
                                <text:p text:style-name="P42">Тематический праздник «Мамин день»</text:p>
                              </table:table-cell>
                              <table:table-cell table:style-name="Таблица10.B2" office:value-type="string">
                                <text:p text:style-name="P42">март</text:p>
                              </table:table-cell>
                              <table:table-cell table:style-name="Таблица10.B2" office:value-type="string">
                                <text:p text:style-name="P16"/>
                                <text:p text:style-name="P16">Воспитатели</text:p>
                              </table:table-cell>
                            </table:table-row>
                            <table:table-row>
                              <table:table-cell table:style-name="Таблица10.A2" office:value-type="string">
                                <text:p text:style-name="P42"><text:span text:style-name="T56">8</text:span>.</text:p>
                              </table:table-cell>
                              <table:table-cell table:style-name="Таблица10.B2" office:value-type="string">
                                <text:p text:style-name="P42">Тематический праздник для выпускников «Расставаться настала пора»</text:p>
                              </table:table-cell>
                              <table:table-cell table:style-name="Таблица10.B2" office:value-type="string">
                                <text:p text:style-name="P42">май</text:p>
                              </table:table-cell>
                              <table:table-cell table:style-name="Таблица10.B2" office:value-type="string">
                                <text:p text:style-name="P42"><text:s text:c="17"/><text:span text:style-name="T36">В</text:span>оспитатели</text:p>
                              </table:table-cell>
                            </table:table-row>
                          </table:table>
                          <text:p text:style-name="P37"><text:span text:style-name="Strong_20_Emphasis"><text:span text:style-name="T1">           </text:span></text:span></text:p>
                          <text:p text:style-name="P36"><text:span text:style-name="Strong_20_Emphasis"><text:span text:style-name="T3">2.3.Консультации</text:span></text:span></text:p>
                          <text:p text:style-name="P37"><text:span text:style-name="Strong_20_Emphasis"><text:span text:style-name="T3">Консультации для воспитателей</text:span></text:span><text:span text:style-name="Strong_20_Emphasis"><text:span text:style-name="T2">:</text:span></text:span></text:p>
                          <text:p text:style-name="P37"><text:soft-page-break/><text:span text:style-name="Strong_20_Emphasis"><text:span text:style-name="T2"/></text:span></text:p>
                          <text:p text:style-name="P36"><text:span text:style-name="Strong_20_Emphasis"><text:span text:style-name="T2">Цель:</text:span></text:span><text:span text:style-name="T16"> </text:span><text:span text:style-name="T2">повышение квалификации педагогов через глубокое и систематическое изучение проблем педагогики, психологии и методики; подкрепление теоретических знаний практическими примерами из практики работы; развитие творчества и фантазии.</text:span></text:p>
                          <table:table table:name="Таблица11" table:style-name="Таблица11">
                            <table:table-column table:style-name="Таблица11.A"/>
                            <table:table-column table:style-name="Таблица11.B"/>
                            <table:table-column table:style-name="Таблица11.C"/>
                            <table:table-column table:style-name="Таблица11.D"/>
                            <table:table-row>
                              <table:table-cell table:style-name="Таблица11.A1" office:value-type="string">
                                <text:p text:style-name="P58">№№</text:p>
                              </table:table-cell>
                              <table:table-cell table:style-name="Таблица11.B1" office:value-type="string">
                                <text:p text:style-name="P42">Тема</text:p>
                              </table:table-cell>
                              <table:table-cell table:style-name="Таблица11.B1" office:value-type="string">
                                <text:p text:style-name="P42">Дата проведения</text:p>
                              </table:table-cell>
                              <table:table-cell table:style-name="Таблица11.B1" office:value-type="string">
                                <text:p text:style-name="P42">Ответственный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1.</text:p>
                              </table:table-cell>
                              <table:table-cell table:style-name="Таблица11.B2" office:value-type="string">
                                <text:p text:style-name="P42">Нормативно-правовые вопросы организации работы ДОУ</text:p>
                              </table:table-cell>
                              <table:table-cell table:style-name="Таблица11.B2" office:value-type="string">
                                <text:p text:style-name="P58"> <text:span text:style-name="T23">В течение года</text:span></text:p>
                              </table:table-cell>
                              <table:table-cell table:style-name="Таблица11.B2" office:value-type="string">
                                <text:p text:style-name="P44"><text:s text:c="38"/><text:span text:style-name="T36">Директор</text:span>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2.</text:p>
                              </table:table-cell>
                              <table:table-cell table:style-name="Таблица11.B2" office:value-type="string">
                                <text:p text:style-name="P42">Планирование  детских деятельностей в соответствии с ФГОС. Обсуждение единой системы планирования работы педагогов ДОУ</text:p>
                              </table:table-cell>
                              <table:table-cell table:style-name="Таблица11.B2" office:value-type="string">
                                <text:p text:style-name="P16">сентябрь</text:p>
                              </table:table-cell>
                              <table:table-cell table:style-name="Таблица11.B2" office:value-type="string">
                                <text:p text:style-name="P28">Директор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<text:span text:style-name="T61">3</text:span>.</text:p>
                              </table:table-cell>
                              <table:table-cell table:style-name="Таблица11.B2" office:value-type="string">
                                <text:p text:style-name="P58"> <text:span text:style-name="T23">Реализация ОО «Физическое развитие» </text:span><text:span text:style-name="T26">детей.</text:span></text:p>
                              </table:table-cell>
                              <table:table-cell table:style-name="Таблица11.B2" office:value-type="string">
                                <text:p text:style-name="P16">октябрь</text:p>
                              </table:table-cell>
                              <table:table-cell table:style-name="Таблица11.B2" office:value-type="string">
                                <text:p text:style-name="P44"><text:s text:c="32"/><text:span text:style-name="T36">Ст. воспитатель</text:span>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<text:span text:style-name="T61">4</text:span>.</text:p>
                              </table:table-cell>
                              <table:table-cell table:style-name="Таблица11.B2" office:value-type="string">
                                <text:p text:style-name="P42">Развитие речи детей через наблюдения в природе, исследовательскую деятельность</text:p>
                              </table:table-cell>
                              <table:table-cell table:style-name="Таблица11.B2" office:value-type="string">
                                <text:p text:style-name="P51"><text:s text:c="11"/>ноябрь</text:p>
                              </table:table-cell>
                              <table:table-cell table:style-name="Таблица11.B2" office:value-type="string">
                                <text:p text:style-name="P21">Воспитате<text:span text:style-name="T36">ли</text:span>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<text:span text:style-name="T61">5</text:span>.</text:p>
                              </table:table-cell>
                              <table:table-cell table:style-name="Таблица11.B2" office:value-type="string">
                                <text:p text:style-name="P42">Профилактика нарушения осанки у детей дошкольного возраста</text:p>
                              </table:table-cell>
                              <table:table-cell table:style-name="Таблица11.B2" office:value-type="string">
                                <text:p text:style-name="P51">декабрь</text:p>
                              </table:table-cell>
                              <table:table-cell table:style-name="Таблица11.B2" office:value-type="string">
                                <text:p text:style-name="P44"><text:s text:c="34"/><text:span text:style-name="T36">Директор</text:span>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<text:span text:style-name="T61">6</text:span>.</text:p>
                              </table:table-cell>
                              <table:table-cell table:style-name="Таблица11.B2" office:value-type="string">
                                <text:p text:style-name="P42">Как работать над самообразованием.</text:p>
                              </table:table-cell>
                              <table:table-cell table:style-name="Таблица11.B2" office:value-type="string">
                                <text:p text:style-name="P42"><text:s text:c="3"/><text:span text:style-name="T43">январь</text:span></text:p>
                              </table:table-cell>
                              <table:table-cell table:style-name="Таблица11.B2" office:value-type="string">
                                <text:p text:style-name="P44"><text:s text:c="31"/><text:span text:style-name="T36">Директор</text:span>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8.</text:p>
                              </table:table-cell>
                              <table:table-cell table:style-name="Таблица11.B2" office:value-type="string">
                                <text:p text:style-name="P42">Значение занимательного математического материала для всестороннего развития детей</text:p>
                              </table:table-cell>
                              <table:table-cell table:style-name="Таблица11.B2" office:value-type="string">
                                <text:p text:style-name="P42"><text:s text:c="4"/><text:span text:style-name="T43">февраль</text:span></text:p>
                              </table:table-cell>
                              <table:table-cell table:style-name="Таблица11.B2" office:value-type="string">
                                <text:p text:style-name="P44"><text:s text:c="31"/>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9.</text:p>
                              </table:table-cell>
                              <table:table-cell table:style-name="Таблица11.B2" office:value-type="string">
                                <text:p text:style-name="P42">Здоровьесбережение в детском саду</text:p>
                              </table:table-cell>
                              <table:table-cell table:style-name="Таблица11.B2" office:value-type="string">
                                <text:p text:style-name="P42"><text:s text:c="4"/><text:span text:style-name="T43">март</text:span></text:p>
                              </table:table-cell>
                              <table:table-cell table:style-name="Таблица11.B2" office:value-type="string">
                                <text:p text:style-name="P44"><text:s text:c="31"/><text:span text:style-name="T37">Директор</text:span>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10.</text:p>
                              </table:table-cell>
                              <table:table-cell table:style-name="Таблица11.B2" office:value-type="string">
                                <text:p text:style-name="P42">Особенности работы с детьми в летний период</text:p>
                              </table:table-cell>
                              <table:table-cell table:style-name="Таблица11.B2" office:value-type="string">
                                <text:p text:style-name="P42">май</text:p>
                              </table:table-cell>
                              <table:table-cell table:style-name="Таблица11.B2" office:value-type="string">
                                <text:p text:style-name="P28">Директор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11.</text:p>
                              </table:table-cell>
                              <table:table-cell table:style-name="Таблица11.B2" office:value-type="string">
                                <text:p text:style-name="P42">Семинар-практикум. Декоративная лепка и рисование</text:p>
                              </table:table-cell>
                              <table:table-cell table:style-name="Таблица11.B2" office:value-type="string">
                                <text:p text:style-name="P42"><text:s text:c="2"/><text:span text:style-name="T43">январь</text:span></text:p>
                              </table:table-cell>
                              <table:table-cell table:style-name="Таблица11.B2" office:value-type="string">
                                <text:p text:style-name="P28">Ст. воспитатель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12.</text:p>
                              </table:table-cell>
                              <table:table-cell table:style-name="Таблица11.B2" office:value-type="string">
                                <text:p text:style-name="P42">Инструктаж «Охрана жизни и здоровья детей в летний период»</text:p>
                              </table:table-cell>
                              <table:table-cell table:style-name="Таблица11.B2" office:value-type="string">
                                <text:p text:style-name="P16">май</text:p>
                              </table:table-cell>
                              <table:table-cell table:style-name="Таблица11.B2" office:value-type="string">
                                <text:p text:style-name="P44"><text:s text:c="22"/><text:span text:style-name="T37">Директор</text:span></text:p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/>
                              </table:table-cell>
                              <table:table-cell table:style-name="Таблица11.B2" office:value-type="string">
                                <text:p text:style-name="P42"/>
                              </table:table-cell>
                              <table:table-cell table:style-name="Таблица11.B2" office:value-type="string">
                                <text:p text:style-name="P42"/>
                              </table:table-cell>
                              <table:table-cell table:style-name="Таблица11.B2" office:value-type="string">
                                <text:p text:style-name="P44"/>
                              </table:table-cell>
                            </table:table-row>
                            <table:table-row>
                              <table:table-cell table:style-name="Таблица11.A2" office:value-type="string">
                                <text:p text:style-name="P42">1<text:span text:style-name="T60">3</text:span>.</text:p>
                              </table:table-cell>
                              <table:table-cell table:style-name="Таблица11.B2" office:value-type="string">
                                <text:p text:style-name="P42">Знакомство детей с правилами пожарной безопасности и ОБЖ, ПДД</text:p>
                              </table:table-cell>
                              <table:table-cell table:style-name="Таблица11.B2" office:value-type="string">
                                <text:p text:style-name="P16">сентябрь, ноябрь,</text:p>
                                <text:p text:style-name="P16">апрель</text:p>
                              </table:table-cell>
                              <table:table-cell table:style-name="Таблица11.B2" office:value-type="string">
                                <text:p text:style-name="P44"><text:s text:c="2"/><text:span text:style-name="T57"><text:s text:c="20"/></text:span><text:span text:style-name="T37">Ст. воспитатель</text:span></text:p>
                              </table:table-cell>
                            </table:table-row>
                          </table:table>
                          <text:p text:style-name="P14"/>
                          <text:p text:style-name="P37"><text:span text:style-name="Strong_20_Emphasis"><text:span text:style-name="T7"/></text:span></text:p>
                          <text:p text:style-name="P14"/>
                          <text:p text:style-name="P37"><text:span text:style-name="Strong_20_Emphasis"><text:span text:style-name="T3"/></text:span></text:p>
                          <text:p text:style-name="P37"><text:span text:style-name="Strong_20_Emphasis"><text:span text:style-name="T3">2.</text:span></text:span><text:span text:style-name="Strong_20_Emphasis"><text:span text:style-name="T5">4</text:span></text:span><text:span text:style-name="Strong_20_Emphasis"><text:span text:style-name="T3">.Смотры-конкурсы, выставки</text:span></text:span></text:p>
                          <text:p text:style-name="P37"><text:span text:style-name="Strong_20_Emphasis"><text:span text:style-name="T3"/></text:span></text:p>
                          <text:p text:style-name="P36"><text:span text:style-name="Strong_20_Emphasis"><text:span text:style-name="T3">Цель</text:span></text:span><text:span text:style-name="T2">:  демонстрация и оценка творческих достижений педагогов. Способствовать слаженности в работе педколлектива, достижению позитивных результатов в развитии детей. Предоставление возможности оценивать результаты путем сравнения своих способностей с другими.</text:span></text:p>
                          <table:table table:name="Таблица13" table:style-name="Таблица13">
                            <table:table-column table:style-name="Таблица13.A"/>
                            <table:table-column table:style-name="Таблица13.B"/>
                            <table:table-column table:style-name="Таблица13.C"/>
                            <table:table-column table:style-name="Таблица13.D"/>
                            <table:table-row>
                              <table:table-cell table:style-name="Таблица13.A1" office:value-type="string">
                                <text:p text:style-name="P58">№№</text:p>
                              </table:table-cell>
                              <table:table-cell table:style-name="Таблица13.B1" office:value-type="string">
                                <text:p text:style-name="P42">Тема</text:p>
                              </table:table-cell>
                              <table:table-cell table:style-name="Таблица13.B1" office:value-type="string">
                                <text:p text:style-name="P42">дата</text:p>
                              </table:table-cell>
                              <table:table-cell table:style-name="Таблица13.B1" office:value-type="string">
                                <text:p text:style-name="P42">ответственный</text:p>
                              </table:table-cell>
                            </table:table-row>
                            <table:table-row>
                              <table:table-cell table:style-name="Таблица13.A2" office:value-type="string">
                                <text:p text:style-name="P42"><text:soft-page-break/><text:span text:style-name="T58">1</text:span>.</text:p>
                              </table:table-cell>
                              <table:table-cell table:style-name="Таблица13.B2" office:value-type="string">
                                <text:p text:style-name="P42">Ярмарка. Поделки из природного <text:span text:style-name="T38">и бросового материала.</text:span></text:p>
                              </table:table-cell>
                              <table:table-cell table:style-name="Таблица13.B2" office:value-type="string">
                                <text:p text:style-name="P42"><text:s text:c="3"/><text:span text:style-name="T38">октябрь</text:span></text:p>
                              </table:table-cell>
                              <table:table-cell table:style-name="Таблица13.B2" office:value-type="string">
                                <text:p text:style-name="P42"><text:s text:c="5"/><text:span text:style-name="T38">Воспитатели</text:span></text:p>
                              </table:table-cell>
                            </table:table-row>
                            <table:table-row>
                              <table:table-cell table:style-name="Таблица13.A2" office:value-type="string">
                                <text:p text:style-name="P42"><text:span text:style-name="T59">2</text:span>.</text:p>
                              </table:table-cell>
                              <table:table-cell table:style-name="Таблица13.B2" office:value-type="string">
                                <text:p text:style-name="P15">Смотры-конкурсы</text:p>
                                <text:p text:style-name="P15">-по физическому воспитанию.</text:p>
                              </table:table-cell>
                              <table:table-cell table:style-name="Таблица13.B2" office:value-type="string">
                                <text:p text:style-name="P23">ноябрь</text:p>
                                <text:p text:style-name="P16">апрель</text:p>
                              </table:table-cell>
                              <table:table-cell table:style-name="Таблица13.B2" office:value-type="string">
                                <text:p text:style-name="P23">Воспитатели</text:p>
                              </table:table-cell>
                            </table:table-row>
                            <table:table-row>
                              <table:table-cell table:style-name="Таблица13.A2" office:value-type="string">
                                <text:p text:style-name="P42"><text:span text:style-name="T59">3</text:span>.</text:p>
                              </table:table-cell>
                              <table:table-cell table:style-name="Таблица13.B2" office:value-type="string">
                                <text:p text:style-name="P42">Фотовыставка «Край любимый и родной»</text:p>
                              </table:table-cell>
                              <table:table-cell table:style-name="Таблица13.B2" office:value-type="string">
                                <text:p text:style-name="P42">осень</text:p>
                              </table:table-cell>
                              <table:table-cell table:style-name="Таблица13.B2" office:value-type="string">
                                <text:p text:style-name="P42"><text:span text:style-name="T39">В</text:span>оспитатели</text:p>
                              </table:table-cell>
                            </table:table-row>
                            <table:table-row>
                              <table:table-cell table:style-name="Таблица13.A2" office:value-type="string">
                                <text:p text:style-name="P42"><text:span text:style-name="T59">4</text:span>.</text:p>
                              </table:table-cell>
                              <table:table-cell table:style-name="Таблица13.B2" office:value-type="string">
                                <text:p text:style-name="P42">Выставка работ художественно-продуктивной деятельности «Народная игрушка»</text:p>
                              </table:table-cell>
                              <table:table-cell table:style-name="Таблица13.B2" office:value-type="string">
                                <text:p text:style-name="P42"><text:s text:c="3"/><text:span text:style-name="T39">Декабрь-</text:span></text:p>
                                <text:p text:style-name="P53">январь</text:p>
                              </table:table-cell>
                              <table:table-cell table:style-name="Таблица13.B2" office:value-type="string">
                                <text:p text:style-name="P42"><text:span text:style-name="T39">В</text:span>оспи<text:span text:style-name="T39">татели</text:span></text:p>
                              </table:table-cell>
                            </table:table-row>
                            <table:table-row>
                              <table:table-cell table:style-name="Таблица13.A2" office:value-type="string">
                                <text:p text:style-name="P42"><text:span text:style-name="T59">5</text:span>.</text:p>
                              </table:table-cell>
                              <table:table-cell table:style-name="Таблица13.B2" office:value-type="string">
                                <text:p text:style-name="P42">Выставки рисунков (совместно дети и родители) по временам года</text:p>
                              </table:table-cell>
                              <table:table-cell table:style-name="Таблица13.B2" office:value-type="string">
                                <text:p text:style-name="P42">в течение года</text:p>
                              </table:table-cell>
                              <table:table-cell table:style-name="Таблица13.B2" office:value-type="string">
                                <text:p text:style-name="P42"><text:s text:c="5"/><text:span text:style-name="T39">Воспитатели</text:span></text:p>
                              </table:table-cell>
                            </table:table-row>
                          </table:table>
                          <text:p text:style-name="P37"><text:span text:style-name="Strong_20_Emphasis"><text:span text:style-name="T3">3.Взаимодействие с семьями воспитанников</text:span></text:span></text:p>
                          <text:p text:style-name="P36"><text:span text:style-name="Strong_20_Emphasis"><text:span text:style-name="T3">Цель:</text:span></text:span><text:span text:style-name="T2">ознакомление родителей с задачами, содержанием и методами воспитания детей, преодоления их поверхностного суждения о роли детского сада, оказание практической помощи семье в повышении эффективности воспитания, обучения и развития детей,  привлечению родителей к процессу совместного воспитания и развития ребенка.</text:span></text:p>
                          <text:p text:style-name="P14"/>
                          <table:table table:name="Таблица14" table:style-name="Таблица14">
                            <table:table-column table:style-name="Таблица14.A"/>
                            <table:table-column table:style-name="Таблица14.B"/>
                            <table:table-column table:style-name="Таблица14.C"/>
                            <table:table-column table:style-name="Таблица14.D"/>
                            <table:table-row>
                              <table:table-cell table:style-name="Таблица14.A1" office:value-type="string">
                                <text:p text:style-name="P58">№№</text:p>
                              </table:table-cell>
                              <table:table-cell table:style-name="Таблица14.B1" office:value-type="string">
                                <text:p text:style-name="P42">Мероприятие</text:p>
                              </table:table-cell>
                              <table:table-cell table:style-name="Таблица14.B1" office:value-type="string">
                                <text:p text:style-name="P42">Дата</text:p>
                              </table:table-cell>
                              <table:table-cell table:style-name="Таблица14.B1" office:value-type="string">
                                <text:p text:style-name="P42">ответственный</text:p>
                              </table:table-cell>
                            </table:table-row>
                            <table:table-row>
                              <table:table-cell table:style-name="Таблица14.A2" office:value-type="string">
                                <text:p text:style-name="P42">1.</text:p>
                              </table:table-cell>
                              <table:table-cell table:style-name="Таблица14.B2" office:value-type="string">
                                <text:p text:style-name="P42">Участие в мероприятиях, посвященных Дню Знаний, <text:s/>Дню дошкольного работника</text:p>
                              </table:table-cell>
                              <table:table-cell table:style-name="Таблица14.B2" office:value-type="string">
                                <text:p text:style-name="P42">сентябрь</text:p>
                              </table:table-cell>
                              <table:table-cell table:style-name="Таблица14.B2" office:value-type="string">
                                <text:p text:style-name="P16"><text:span text:style-name="T39">Воспитатели </text:span>,родители</text:p>
                              </table:table-cell>
                            </table:table-row>
                            <table:table-row>
                              <table:table-cell table:style-name="Таблица14.A2" office:value-type="string">
                                <text:p text:style-name="P42">2.</text:p>
                              </table:table-cell>
                              <table:table-cell table:style-name="Таблица14.B2" office:value-type="string">
                                <text:p text:style-name="P15"><text:span text:style-name="T32">Группов</text:span><text:span text:style-name="T40">ы</text:span><text:span text:style-name="T39">е родительск</text:span><text:span text:style-name="T40">ие</text:span><text:span text:style-name="T39"> собрани</text:span><text:span text:style-name="T40">я</text:span><text:span text:style-name="T39"> «Задачи образовательной работы на учебный год»</text:span></text:p>
                                <text:p text:style-name="P19"><text:span text:style-name="T39"><text:s/></text:span><text:span text:style-name="T40">П</text:span><text:span text:style-name="T39">о итогам года. Показ НОД по физическому развитию</text:span></text:p>
                              </table:table-cell>
                              <table:table-cell table:style-name="Таблица14.B2" office:value-type="string">
                                <text:p text:style-name="P42">в течение года</text:p>
                              </table:table-cell>
                              <table:table-cell table:style-name="Таблица14.B2" office:value-type="string">
                                <text:p text:style-name="P42"><text:s text:c="27"/></text:p>
                                <text:p text:style-name="P42"><text:s text:c="3"/><text:span text:style-name="T39">Директор, <text:s text:c="4"/>воспитатели</text:span></text:p>
                              </table:table-cell>
                            </table:table-row>
                            <table:table-row>
                              <table:table-cell table:style-name="Таблица14.A2" office:value-type="string">
                                <text:p text:style-name="P42">3.</text:p>
                              </table:table-cell>
                              <table:table-cell table:style-name="Таблица14.B2" office:value-type="string">
                                <text:p text:style-name="P30">Обновление информации в родительском уголке.</text:p>
                                <text:p text:style-name="P15"/>
                              </table:table-cell>
                              <table:table-cell table:style-name="Таблица14.B2" office:value-type="string">
                                <text:p text:style-name="P29">В течении года</text:p>
                              </table:table-cell>
                              <table:table-cell table:style-name="Таблица14.B2" office:value-type="string">
                                <text:p text:style-name="P86"><text:span text:style-name="T39"><text:s/></text:span></text:p>
                                <text:p text:style-name="P86"><text:span text:style-name="T39">Воспитатели</text:span></text:p>
                              </table:table-cell>
                            </table:table-row>
                            <table:table-row>
                              <table:table-cell table:style-name="Таблица14.A2" office:value-type="string">
                                <text:p text:style-name="P42">6.</text:p>
                              </table:table-cell>
                              <table:table-cell table:style-name="Таблица14.B2" office:value-type="string">
                                <text:p text:style-name="P45"/>
                                <text:p text:style-name="P54">Оформление консультативного материала для родителей:</text:p>
                                <text:p text:style-name="P45">Консультация </text:p>
                                <text:p text:style-name="P45">«Физическое развитие детей в семье»</text:p>
                              </table:table-cell>
                              <table:table-cell table:style-name="Таблица14.B2" office:value-type="string">
                                <text:p text:style-name="P42"><text:s/><text:span text:style-name="T40">октябрь</text:span></text:p>
                              </table:table-cell>
                              <table:table-cell table:style-name="Таблица14.B2" office:value-type="string">
                                <text:p text:style-name="P42"><text:s text:c="40"/><text:span text:style-name="T39">Воспитатели</text:span></text:p>
                              </table:table-cell>
                            </table:table-row>
                            <table:table-row>
                              <table:table-cell table:style-name="Таблица14.A2" office:value-type="string">
                                <text:p text:style-name="P42">7..</text:p>
                              </table:table-cell>
                              <table:table-cell table:style-name="Таблица14.B2" office:value-type="string">
                                <text:p text:style-name="P15">Неделя детского творчества «Т<text:span text:style-name="T40">ворчество </text:span><text:s/>и дети»</text:p>
                                <text:p text:style-name="P15">День здоровья</text:p>
                              </table:table-cell>
                              <table:table-cell table:style-name="Таблица14.B2" office:value-type="string">
                                <text:p text:style-name="P16"/>
                                <text:p text:style-name="P16">ноябрь, </text:p>
                                <text:p text:style-name="P15">2 раза в год</text:p>
                              </table:table-cell>
                              <table:table-cell table:style-name="Таблица14.B2" office:value-type="string">
                                <text:p text:style-name="P24">Воспитатели</text:p>
                              </table:table-cell>
                            </table:table-row>
                            <table:table-row>
                              <table:table-cell table:style-name="Таблица14.A2" office:value-type="string">
                                <text:p text:style-name="P42">8.</text:p>
                              </table:table-cell>
                              <table:table-cell table:style-name="Таблица14.B2" office:value-type="string">
                                <text:p text:style-name="P42">Консультация «О профилактике компьютерной зависимости у ребенка»</text:p>
                              </table:table-cell>
                              <table:table-cell table:style-name="Таблица14.B2" office:value-type="string">
                                <text:p text:style-name="P42"><text:s text:c="2"/><text:span text:style-name="T40">декабрь</text:span></text:p>
                              </table:table-cell>
                              <table:table-cell table:style-name="Таблица14.B2" office:value-type="string">
                                <text:p text:style-name="P42"><text:s text:c="39"/><text:span text:style-name="T40">Воспитатели</text:span></text:p>
                              </table:table-cell>
                            </table:table-row>
                            <table:table-row>
                              <table:table-cell table:style-name="Таблица14.A2" office:value-type="string">
                                <text:p text:style-name="P42">9.</text:p>
                              </table:table-cell>
                              <table:table-cell table:style-name="Таблица14.B2" office:value-type="string">
                                <text:p text:style-name="P42">Консультация «Главные правила <text:soft-page-break/>безопасности детей в детском саду и дома»</text:p>
                              </table:table-cell>
                              <table:table-cell table:style-name="Таблица14.B2" office:value-type="string">
                                <text:p text:style-name="P24">январь</text:p>
                              </table:table-cell>
                              <table:table-cell table:style-name="Таблица14.B2" office:value-type="string">
                                <text:p text:style-name="P25">Воспитатели</text:p>
                              </table:table-cell>
                            </table:table-row>
                            <table:table-row>
                              <table:table-cell table:style-name="Таблица14.A2" office:value-type="string">
                                <text:p text:style-name="P42">1<text:span text:style-name="T46">0</text:span>.</text:p>
                              </table:table-cell>
                              <table:table-cell table:style-name="Таблица14.B2" office:value-type="string">
                                <text:p text:style-name="P15">Совместное проведение с детьми праздников и досуга:</text:p>
                                <text:p text:style-name="P15">-Новый год</text:p>
                                <text:p text:style-name="P15">-День здоровья</text:p>
                                <text:p text:style-name="P15">-8 Марта</text:p>
                                <text:p text:style-name="P15">-выпуск в школу</text:p>
                              </table:table-cell>
                              <table:table-cell table:style-name="Таблица14.B2" office:value-type="string">
                                <text:p text:style-name="P42">по плану</text:p>
                              </table:table-cell>
                              <table:table-cell table:style-name="Таблица14.B2" office:value-type="string">
                                <text:p text:style-name="P16"/>
                                <text:p text:style-name="P16">Воспитатели</text:p>
                              </table:table-cell>
                            </table:table-row>
                          </table:table>
                          <text:p text:style-name="P37"><text:span text:style-name="Strong_20_Emphasis"><text:span text:style-name="T2"/></text:span></text:p>
                          <text:p text:style-name="P37"><text:span text:style-name="Strong_20_Emphasis"><text:span text:style-name="T3"/></text:span></text:p>
                          <text:p text:style-name="P37"><text:span text:style-name="Strong_20_Emphasis"><text:span text:style-name="T3"/></text:span></text:p>
                          <text:p text:style-name="P37"><text:span text:style-name="Strong_20_Emphasis"><text:span text:style-name="T3"/></text:span></text:p>
                          <text:p text:style-name="P35">                                                </text:p>
                          <text:p text:style-name="P37"><text:span text:style-name="Strong_20_Emphasis"><text:span text:style-name="T4">4</text:span></text:span><text:span text:style-name="Strong_20_Emphasis"><text:span text:style-name="T3">.Административно-хозяйственная работы</text:span></text:span></text:p>
                          <text:p text:style-name="P37"><text:span text:style-name="Strong_20_Emphasis"><text:span text:style-name="T3"/></text:span></text:p>
                          <text:p text:style-name="P36"><text:span text:style-name="Strong_20_Emphasis"><text:span text:style-name="T3">Цель</text:span></text:span><text:span text:style-name="T3">:</text:span><text:span text:style-name="T16"> </text:span><text:span text:style-name="T2">создание благоприятных условий для  административно-хозяйственной деятельности учреждения. Организация работы по охране труда, охране жизни и здоровья детей.</text:span></text:p>
                          <text:p text:style-name="P14"/>
                          <table:table table:name="Таблица18" table:style-name="Таблица18">
                            <table:table-column table:style-name="Таблица18.A"/>
                            <table:table-column table:style-name="Таблица18.B"/>
                            <table:table-column table:style-name="Таблица18.C"/>
                            <table:table-column table:style-name="Таблица18.D"/>
                            <table:table-row>
                              <table:table-cell table:style-name="Таблица18.A1" office:value-type="string">
                                <text:p text:style-name="P58">№№</text:p>
                              </table:table-cell>
                              <table:table-cell table:style-name="Таблица18.B1" office:value-type="string">
                                <text:p text:style-name="P42">Содержание</text:p>
                              </table:table-cell>
                              <table:table-cell table:style-name="Таблица18.B1" office:value-type="string">
                                <text:p text:style-name="P42">Сроки</text:p>
                              </table:table-cell>
                              <table:table-cell table:style-name="Таблица18.B1" office:value-type="string">
                                <text:p text:style-name="P42">Ответственный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1.</text:p>
                              </table:table-cell>
                              <table:table-cell table:style-name="Таблица18.B2" office:value-type="string">
                                <text:p text:style-name="P58"> <text:span text:style-name="T23">Разработка нормативных документов, локальных актов, инструкций, регламентирующих работу всех служб ДОУ.</text:span></text:p>
                              </table:table-cell>
                              <table:table-cell table:style-name="Таблица18.B2" office:value-type="string">
                                <text:p text:style-name="P42">август, сентябрь</text:p>
                              </table:table-cell>
                              <table:table-cell table:style-name="Таблица18.B2" office:value-type="string">
                                <text:p text:style-name="P42"><text:s text:c="5"/><text:span text:style-name="T41">З</text:span>ав. по АХЧ, <text:span text:style-name="T45">директор</text:span>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2.</text:p>
                              </table:table-cell>
                              <table:table-cell table:style-name="Таблица18.B2" office:value-type="string">
                                <text:p text:style-name="P58"> <text:span text:style-name="T23">Проверка условий:<text:line-break/>- готовность ДОУ к новому учебному году;<text:line-break/>- анализ состояния технологического оборудования;<text:line-break/>- оформление актов готовности всех помещений к началу учебного года.</text:span></text:p>
                              </table:table-cell>
                              <table:table-cell table:style-name="Таблица18.B2" office:value-type="string">
                                <text:p text:style-name="P42">август, сентябрь</text:p>
                              </table:table-cell>
                              <table:table-cell table:style-name="Таблица18.B2" office:value-type="string">
                                <text:p text:style-name="P42">Зав. по АХЧ, <text:span text:style-name="T45">директор</text:span>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3.</text:p>
                              </table:table-cell>
                              <table:table-cell table:style-name="Таблица18.B2" office:value-type="string">
                                <text:p text:style-name="P42">Анализ соответствия требованиям СанПиНа к маркировке мебели и подбору мебели в групп<text:span text:style-name="T41">е</text:span></text:p>
                              </table:table-cell>
                              <table:table-cell table:style-name="Таблица18.B2" office:value-type="string">
                                <text:p text:style-name="P42">сентябрь</text:p>
                              </table:table-cell>
                              <table:table-cell table:style-name="Таблица18.B2" office:value-type="string">
                                <text:p text:style-name="P42"><text:s text:c="3"/><text:span text:style-name="T41">Директор </text:span>ДОУ, воспитатели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4.</text:p>
                              </table:table-cell>
                              <table:table-cell table:style-name="Таблица18.B2" office:value-type="string">
                                <text:p text:style-name="P42">Работа по благоустройству территории</text:p>
                              </table:table-cell>
                              <table:table-cell table:style-name="Таблица18.B2" office:value-type="string">
                                <text:p text:style-name="P42">в течение года</text:p>
                              </table:table-cell>
                              <table:table-cell table:style-name="Таблица18.B2" office:value-type="string">
                                <text:p text:style-name="P42">Зав. по АХЧ, воспитатели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5.</text:p>
                              </table:table-cell>
                              <table:table-cell table:style-name="Таблица18.B2" office:value-type="string">
                                <text:p text:style-name="P42">Приобретение мебели. Улучшение МТБ <text:span text:style-name="T42">Д</text:span>ОУ. Приобретение игрового и учебного оборудования</text:p>
                              </table:table-cell>
                              <table:table-cell table:style-name="Таблица18.B2" office:value-type="string">
                                <text:p text:style-name="P42">в течение года</text:p>
                              </table:table-cell>
                              <table:table-cell table:style-name="Таблица18.B2" office:value-type="string">
                                <text:p text:style-name="P42">Зав. по АХЧ, <text:span text:style-name="T44">воспитатели</text:span>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<text:span text:style-name="T62">6</text:span>.</text:p>
                              </table:table-cell>
                              <table:table-cell table:style-name="Таблица18.B2" office:value-type="string">
                                <text:p text:style-name="P42">Обеспечить наружное <text:s/><text:span text:style-name="T45">и внутренние </text:span>освещение ДОУ</text:p>
                              </table:table-cell>
                              <table:table-cell table:style-name="Таблица18.B2" office:value-type="string">
                                <text:p text:style-name="P42">в течение года</text:p>
                              </table:table-cell>
                              <table:table-cell table:style-name="Таблица18.B2" office:value-type="string">
                                <text:p text:style-name="P42">Зав. по АХЧ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10.</text:p>
                              </table:table-cell>
                              <table:table-cell table:style-name="Таблица18.B2" office:value-type="string">
                                <text:p text:style-name="P42">Работа по оформлению ДОУ к <text:soft-page-break/>Новому году</text:p>
                              </table:table-cell>
                              <table:table-cell table:style-name="Таблица18.B2" office:value-type="string">
                                <text:p text:style-name="P42">декабрь</text:p>
                              </table:table-cell>
                              <table:table-cell table:style-name="Таблица18.B2" office:value-type="string">
                                <text:p text:style-name="P42">Зав. <text:span text:style-name="T52">п</text:span>о АХЧ, <text:span text:style-name="T49">воспитатели</text:span>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11.</text:p>
                              </table:table-cell>
                              <table:table-cell table:style-name="Таблица18.B2" office:value-type="string">
                                <text:p text:style-name="P42">Участие в субботниках  по благоустройству территории МБДОУ.</text:p>
                              </table:table-cell>
                              <table:table-cell table:style-name="Таблица18.B2" office:value-type="string">
                                <text:p text:style-name="P42">в теч. года</text:p>
                              </table:table-cell>
                              <table:table-cell table:style-name="Таблица18.B2" office:value-type="string">
                                <text:p text:style-name="P42">Сотрудники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12.</text:p>
                              </table:table-cell>
                              <table:table-cell table:style-name="Таблица18.B2" office:value-type="string">
                                <text:p text:style-name="P42">Проведение практической отработки плана эвакуации при пожаре</text:p>
                              </table:table-cell>
                              <table:table-cell table:style-name="Таблица18.B2" office:value-type="string">
                                <text:p text:style-name="P42">2 раза в год</text:p>
                              </table:table-cell>
                              <table:table-cell table:style-name="Таблица18.B2" office:value-type="string">
                                <text:p text:style-name="P16"/>
                                <text:p text:style-name="P16">Зав. по АХЧ</text:p>
                                <text:p text:style-name="P32">Ст. воспитатель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13.</text:p>
                              </table:table-cell>
                              <table:table-cell table:style-name="Таблица18.B2" office:value-type="string">
                                <text:p text:style-name="P42">Проведение инвентаризации материальных ценностей</text:p>
                              </table:table-cell>
                              <table:table-cell table:style-name="Таблица18.B2" office:value-type="string">
                                <text:p text:style-name="P42">октябрь</text:p>
                              </table:table-cell>
                              <table:table-cell table:style-name="Таблица18.B2" office:value-type="string">
                                <text:p text:style-name="P42">Зав. по АХЧ</text:p>
                              </table:table-cell>
                            </table:table-row>
                            <table:table-row>
                              <table:table-cell table:style-name="Таблица18.A2" office:value-type="string">
                                <text:p text:style-name="P42">14.</text:p>
                              </table:table-cell>
                              <table:table-cell table:style-name="Таблица18.B2" office:value-type="string">
                                <text:p text:style-name="P42">Инструктаж педагогов и персонала по вопросам охраны жизни и здоровья детей при организации летних праздников, игр, прогулок</text:p>
                              </table:table-cell>
                              <table:table-cell table:style-name="Таблица18.B2" office:value-type="string">
                                <text:p text:style-name="P42">май</text:p>
                              </table:table-cell>
                              <table:table-cell table:style-name="Таблица18.B2" office:value-type="string">
                                <text:p text:style-name="P42">Зав. по АХЧ</text:p>
                              </table:table-cell>
                            </table:table-row>
                          </table:table>
                          <text:p text:style-name="P37"><text:span text:style-name="Strong_20_Emphasis"><text:span text:style-name="T2"/></text:span></text:p>
                          <text:p text:style-name="P37"><text:span text:style-name="Strong_20_Emphasis"><text:span text:style-name="T14">5.</text:span></text:span><text:span text:style-name="Strong_20_Emphasis"><text:span text:style-name="T2"> Создание развивающей предметно-пространственной среды</text:span></text:span></text:p>
                          <text:p text:style-name="P37"><text:span text:style-name="Strong_20_Emphasis"><text:span text:style-name="T2"/></text:span></text:p>
                          <table:table table:name="Таблица19" table:style-name="Таблица19">
                            <table:table-column table:style-name="Таблица19.A"/>
                            <table:table-column table:style-name="Таблица19.B"/>
                            <table:table-column table:style-name="Таблица19.C"/>
                            <table:table-column table:style-name="Таблица19.D"/>
                            <table:table-row>
                              <table:table-cell table:style-name="Таблица19.A1" office:value-type="string">
                                <text:p text:style-name="P62"><text:span text:style-name="Strong_20_Emphasis"><text:span text:style-name="T1">№№</text:span></text:span></text:p>
                              </table:table-cell>
                              <table:table-cell table:style-name="Таблица19.B1" office:value-type="string">
                                <text:p text:style-name="P62"><text:span text:style-name="Strong_20_Emphasis"><text:span text:style-name="T2">содержание</text:span></text:span></text:p>
                              </table:table-cell>
                              <table:table-cell table:style-name="Таблица19.B1" office:value-type="string">
                                <text:p text:style-name="P62"><text:span text:style-name="Strong_20_Emphasis"><text:span text:style-name="T2">сроки</text:span></text:span></text:p>
                              </table:table-cell>
                              <table:table-cell table:style-name="Таблица19.B1" office:value-type="string">
                                <text:p text:style-name="P62"><text:span text:style-name="Strong_20_Emphasis"><text:span text:style-name="T2">Ответственные</text:span></text:span></text:p>
                              </table:table-cell>
                            </table:table-row>
                            <table:table-row>
                              <table:table-cell table:style-name="Таблица19.A2" office:value-type="string">
                                <text:p text:style-name="P42">1.</text:p>
                              </table:table-cell>
                              <table:table-cell table:style-name="Таблица19.B2" office:value-type="string">
                                <text:p text:style-name="P42">Приобретение канцтоваров</text:p>
                              </table:table-cell>
                              <table:table-cell table:style-name="Таблица19.B2" office:value-type="string">
                                <text:p text:style-name="P42">20<text:span text:style-name="T62">20</text:span>-202<text:span text:style-name="T62">1</text:span></text:p>
                              </table:table-cell>
                              <table:table-cell table:style-name="Таблица19.B2" office:value-type="string">
                                <text:p text:style-name="P42"><text:s text:c="3"/><text:span text:style-name="T51">Зав.хоз</text:span></text:p>
                                <text:p text:style-name="P55"/>
                                <text:p text:style-name="P42"/>
                              </table:table-cell>
                            </table:table-row>
                            <table:table-row>
                              <table:table-cell table:style-name="Таблица19.A2" office:value-type="string">
                                <text:p text:style-name="P42">2.</text:p>
                              </table:table-cell>
                              <table:table-cell table:style-name="Таблица19.B2" office:value-type="string">
                                <text:p text:style-name="P42">Приобретение игрушек</text:p>
                              </table:table-cell>
                              <table:table-cell table:style-name="Таблица19.B2" office:value-type="string">
                                <text:p text:style-name="P42">20<text:span text:style-name="T62">20</text:span>-202<text:span text:style-name="T62">1</text:span></text:p>
                              </table:table-cell>
                              <table:table-cell table:style-name="Таблица19.B2" office:value-type="string">
                                <text:p text:style-name="P42"><text:s text:c="2"/><text:span text:style-name="T51">Зав. Хоз</text:span></text:p>
                                <text:p text:style-name="P55"/>
                                <text:p text:style-name="P42"/>
                              </table:table-cell>
                            </table:table-row>
                            <table:table-row>
                              <table:table-cell table:style-name="Таблица19.A2" office:value-type="string">
                                <text:p text:style-name="P42">3.</text:p>
                              </table:table-cell>
                              <table:table-cell table:style-name="Таблица19.B2" office:value-type="string">
                                <text:p text:style-name="P42">Приобретение развивающих игр и учебных пособий</text:p>
                              </table:table-cell>
                              <table:table-cell table:style-name="Таблица19.B2" office:value-type="string">
                                <text:p text:style-name="P42">20<text:span text:style-name="T62">20</text:span>-202<text:span text:style-name="T62">1</text:span></text:p>
                              </table:table-cell>
                              <table:table-cell table:style-name="Таблица19.B2" office:value-type="string">
                                <text:p text:style-name="P42"><text:s text:c="3"/><text:span text:style-name="T44">Директор</text:span></text:p>
                                <text:p text:style-name="P56"/>
                                <text:p text:style-name="P56"/>
                              </table:table-cell>
                            </table:table-row>
                            <table:table-row>
                              <table:table-cell table:style-name="Таблица19.A2" office:value-type="string">
                                <text:p text:style-name="P42">4.</text:p>
                              </table:table-cell>
                              <table:table-cell table:style-name="Таблица19.B2" office:value-type="string">
                                <text:p text:style-name="P42">Оформление и обновление информационных стендов</text:p>
                              </table:table-cell>
                              <table:table-cell table:style-name="Таблица19.B2" office:value-type="string">
                                <text:p text:style-name="P42">20<text:span text:style-name="T62">20</text:span>-202<text:span text:style-name="T62">1</text:span></text:p>
                              </table:table-cell>
                              <table:table-cell table:style-name="Таблица19.B2" office:value-type="string">
                                <text:p text:style-name="P42"><text:s text:c="3"/><text:span text:style-name="T44">Директор</text:span></text:p>
                                <text:p text:style-name="P56"/>
                                <text:p text:style-name="P56"/>
                              </table:table-cell>
                            </table:table-row>
                            <table:table-row>
                              <table:table-cell table:style-name="Таблица19.A2" office:value-type="string">
                                <text:p text:style-name="P42">5.</text:p>
                              </table:table-cell>
                              <table:table-cell table:style-name="Таблица19.B2" office:value-type="string">
                                <text:p text:style-name="P42">Приобретение методической литературы</text:p>
                              </table:table-cell>
                              <table:table-cell table:style-name="Таблица19.B2" office:value-type="string">
                                <text:p text:style-name="P42">20<text:span text:style-name="T62">20</text:span>-202<text:span text:style-name="T62">1</text:span></text:p>
                              </table:table-cell>
                              <table:table-cell table:style-name="Таблица19.B2" office:value-type="string">
                                <text:p text:style-name="P42"><text:s text:c="4"/><text:span text:style-name="T51">Ст. Воспитатеь</text:span></text:p>
                                <text:p text:style-name="P55"/>
                                <text:p text:style-name="P55"/>
                              </table:table-cell>
                            </table:table-row>
                            <table:table-row>
                              <table:table-cell table:style-name="Таблица19.A2" office:value-type="string">
                                <text:p text:style-name="P42">6.</text:p>
                              </table:table-cell>
                              <table:table-cell table:style-name="Таблица19.B2" office:value-type="string">
                                <text:p text:style-name="P42">Создание патриотических уголков и уголков ОБЖ</text:p>
                              </table:table-cell>
                              <table:table-cell table:style-name="Таблица19.B2" office:value-type="string">
                                <text:p text:style-name="P42">20<text:span text:style-name="T62">20</text:span>-202<text:span text:style-name="T62">1</text:span></text:p>
                              </table:table-cell>
                              <table:table-cell table:style-name="Таблица19.B2" office:value-type="string">
                                <text:p text:style-name="P42"><text:s text:c="5"/><text:span text:style-name="T44">Директор</text:span></text:p>
                                <text:p text:style-name="P56"/>
                                <text:p text:style-name="P56"/>
                              </table:table-cell>
                            </table:table-row>
                            <table:table-row table:style-name="Таблица19.8">
                              <table:table-cell table:style-name="Таблица19.A2" office:value-type="string">
                                <text:p text:style-name="P42">7.</text:p>
                              </table:table-cell>
                              <table:table-cell table:style-name="Таблица19.B2" office:value-type="string">
                                <text:p text:style-name="P42">Приобретение и обновление материалов по патриотическому,   художественно-эстетическому воспитанию</text:p>
                              </table:table-cell>
                              <table:table-cell table:style-name="Таблица19.B2" office:value-type="string">
                                <text:p text:style-name="P42">20<text:span text:style-name="T62">20-</text:span>202<text:span text:style-name="T62">1</text:span></text:p>
                              </table:table-cell>
                              <table:table-cell table:style-name="Таблица19.B2" office:value-type="string">
                                <text:p text:style-name="P42"><text:s text:c="3"/><text:span text:style-name="T44"><text:s/>Воспитатели</text:span></text:p>
                                <text:p text:style-name="P56"/>
                              </table:table-cell>
                            </table:table-row>
                          </table:table>
                          <text:p text:style-name="P37"/>
                          <text:p text:style-name="P69"><text:soft-page-break/></text:p>
                        </table:table-cell>
                      </table:table-row>
                    </table:table>
                    <text:p text:style-name="P41"/>
                  </table:table-cell>
                </table:table-row>
              </table:table>
              <text:p text:style-name="P61"/>
            </table:table-cell>
            <table:table-cell table:style-name="Таблица1.A1" office:value-type="string">
              <text:h text:style-name="P1" text:outline-level="3"><text:s/></text:h>
              <table:table table:name="Таблица21" table:style-name="Таблица21">
                <table:table-column table:style-name="Таблица21.A"/>
                <table:table-row>
                  <table:table-cell table:style-name="Таблица21.A1" office:value-type="string">
                    <text:p text:style-name="P63"><text:span text:style-name="Strong_20_Emphasis"><text:span text:style-name="T19"/></text:span></text:p>
                    <table:table table:name="Таблица22" table:style-name="Таблица22">
                      <table:table-column table:style-name="Таблица22.A"/>
                      <table:table-row>
                        <table:table-cell table:style-name="Таблица22.A1" office:value-type="string">
                          <text:p text:style-name="P64"><text:s/></text:p>
                          <text:p text:style-name="P64"/>
                          <text:p text:style-name="P65"><text:span text:style-name="T27">День качания на качелях</text:span>  </text:p>
                        </table:table-cell>
                      </table:table-row>
                      <table:table-row>
                        <table:table-cell table:style-name="Таблица22.A1" office:value-type="string">
                          <text:p text:style-name="P66"/>
                        </table:table-cell>
                      </table:table-row>
                      <table:table-row>
                        <table:table-cell table:style-name="Таблица22.A1" office:value-type="string">
                          <text:p text:style-name="P65"/>
                        </table:table-cell>
                      </table:table-row>
                      <table:table-row>
                        <table:table-cell table:style-name="Таблица22.A1" office:value-type="string">
                          <text:p text:style-name="P65"/>
                        </table:table-cell>
                      </table:table-row>
                      <table:table-row>
                        <table:table-cell table:style-name="Таблица22.A1" office:value-type="string">
                          <text:p text:style-name="P64">20 августа </text:p>
                          <text:p text:style-name="P65"><text:span text:style-name="T27">День рождения Чебурашки</text:span>  </text:p>
                        </table:table-cell>
                      </table:table-row>
                      <table:table-row>
                        <table:table-cell table:style-name="Таблица22.A1" office:value-type="string">
                          <text:p text:style-name="P64">22 августа </text:p>
                          <text:p text:style-name="P65"><text:span text:style-name="T27">День Государственного флага Российской Федерации</text:span>   </text:p>
                        </table:table-cell>
                      </table:table-row>
                    </table:table>
                    <text:p text:style-name="P61"/>
                  </table:table-cell>
                </table:table-row>
                <table:table-row>
                  <table:table-cell table:style-name="Таблица21.A1" office:value-type="string">
                    <text:p text:style-name="P61"/>
                  </table:table-cell>
                </table:table-row>
              </table:table>
              <text:p text:style-name="P61"/>
            </table:table-cell>
          </table:table-row>
        </table:table>
      </text:section>
      <text:section text:style-name="Sect2" text:name="footer-outer">
        <text:p text:style-name="P38"><text:span text:style-name="Strong_20_Emphasis"><text:span text:style-name="T9">6. </text:span></text:span><text:span text:style-name="Strong_20_Emphasis"><text:span text:style-name="T7">Контрольно-аналитическая работа </text:span></text:span><text:span text:style-name="Strong_20_Emphasis"><text:span text:style-name="T3">(тематические, фронтальные)</text:span></text:span></text:p>
        <text:p text:style-name="P38"><text:span text:style-name="Strong_20_Emphasis"><text:span text:style-name="T3"/></text:span></text:p>
        <text:p text:style-name="P40"><text:span text:style-name="Strong_20_Emphasis"><text:span text:style-name="T3">Цель:</text:span></text:span><text:span text:style-name="T16">  </text:span><text:span text:style-name="T2">оперативная корректировка деятельности , оказание целенаправленной помощи воспитателям через разнообразные формы с использованием новых достижений педагогической науки и практики.</text:span></text:p>
        <text:section text:style-name="Sect3" text:name="footer">
          <text:p text:style-name="P13"><text:span text:style-name="T28">2020 </text:span><text:a xlink:type="simple" xlink:href="http://mbdou146vrn.ru/" text:style-name="Internet_20_link" text:visited-style-name="Visited_20_Internet_20_Link"><text:span text:style-name="T29">http://mbdou</text:span></text:a></text:p>
        </text:section>
      </text:section>
      <text:p text:style-name="P7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59">№№</text:p>
          </table:table-cell>
          <table:table-cell table:style-name="Таблица16.B1" office:value-type="string">
            <text:p text:style-name="P60">                     <text:span text:style-name="T23">Содержание</text:span></text:p>
          </table:table-cell>
          <table:table-cell table:style-name="Таблица16.B1" office:value-type="string">
            <text:p text:style-name="P48">Сроки</text:p>
          </table:table-cell>
          <table:table-cell table:style-name="Таблица16.B1" office:value-type="string">
            <text:p text:style-name="P48">Ответственный</text:p>
          </table:table-cell>
        </table:table-row>
        <table:table-row>
          <table:table-cell table:style-name="Таблица16.A2" office:value-type="string">
            <text:p text:style-name="P46">1.</text:p>
          </table:table-cell>
          <table:table-cell table:style-name="Таблица16.B2" office:value-type="string">
            <text:p text:style-name="P46"><text:span text:style-name="T32">Готовност</text:span><text:span text:style-name="T37">ь </text:span><text:span text:style-name="T32">ДОУ</text:span> к новому учебному году (состояние групп<text:span text:style-name="T37">ы</text:span>, наличие учебного и методического материала, игровые зоны, уголки для родителей)</text:p>
          </table:table-cell>
          <table:table-cell table:style-name="Таблица16.B2" office:value-type="string">
            <text:p text:style-name="P17">сентябрь</text:p>
          </table:table-cell>
          <table:table-cell table:style-name="Таблица16.B2" office:value-type="string">
            <text:p text:style-name="P33">Директор</text:p>
            <text:p text:style-name="P18">Зав. по АХЧ</text:p>
          </table:table-cell>
        </table:table-row>
        <table:table-row>
          <table:table-cell table:style-name="Таблица16.A2" office:value-type="string">
            <text:p text:style-name="P57">2.</text:p>
          </table:table-cell>
          <table:table-cell table:style-name="Таблица16.B2" office:value-type="string">
            <text:p text:style-name="P46">Тематический контроль «Организация и проведение прогулки»</text:p>
          </table:table-cell>
          <table:table-cell table:style-name="Таблица16.B2" office:value-type="string">
            <text:p text:style-name="P46">октябрь</text:p>
          </table:table-cell>
          <table:table-cell table:style-name="Таблица16.B2" office:value-type="string">
            <text:p text:style-name="P46"><text:s text:c="9"/><text:span text:style-name="T37">Ст. воспитатель</text:span></text:p>
          </table:table-cell>
        </table:table-row>
        <table:table-row>
          <table:table-cell table:style-name="Таблица16.A2" office:value-type="string">
            <text:p text:style-name="P46">3.</text:p>
          </table:table-cell>
          <table:table-cell table:style-name="Таблица16.B2" office:value-type="string">
            <text:p text:style-name="P22">Тематический контроль</text:p>
            <text:p text:style-name="P22">«Анализ состояния проведения художественно-эстетических видов деятельности в детском саду: лепка, аппликация, рисование»</text:p>
          </table:table-cell>
          <table:table-cell table:style-name="Таблица16.B2" office:value-type="string">
            <text:p text:style-name="P46">февраль</text:p>
          </table:table-cell>
          <table:table-cell table:style-name="Таблица16.B2" office:value-type="string">
            <text:p text:style-name="P46"><text:s text:c="8"/><text:span text:style-name="T37">Директор</text:span></text:p>
          </table:table-cell>
        </table:table-row>
        <table:table-row>
          <table:table-cell table:style-name="Таблица16.A2" office:value-type="string">
            <text:p text:style-name="P46">4.</text:p>
          </table:table-cell>
          <table:table-cell table:style-name="Таблица16.B2" office:value-type="string">
            <text:p text:style-name="P46">Изучение адаптации детей вновь<text:span text:style-name="T32"> </text:span><text:span text:style-name="T37">поступивших к</text:span><text:span text:style-name="T32"> </text:span>условиям ДОУ</text:p>
          </table:table-cell>
          <table:table-cell table:style-name="Таблица16.B2" office:value-type="string">
            <text:p text:style-name="P46">Сентябрь-ноябрь</text:p>
          </table:table-cell>
          <table:table-cell table:style-name="Таблица16.B2" office:value-type="string">
            <text:p text:style-name="P46"><text:s text:c="9"/><text:span text:style-name="T37">В</text:span>оспитатели</text:p>
          </table:table-cell>
        </table:table-row>
        <table:table-row>
          <table:table-cell table:style-name="Таблица16.A2" office:value-type="string">
            <text:p text:style-name="P46">5.</text:p>
          </table:table-cell>
          <table:table-cell table:style-name="Таблица16.B2" office:value-type="string">
            <text:p text:style-name="P46">Тематическое изучение деятельности воспитателей по реализации целей и задач, направленных на социально-нравственное и патриотическое воспитание</text:p>
          </table:table-cell>
          <table:table-cell table:style-name="Таблица16.B2" office:value-type="string">
            <text:p text:style-name="P46">февраль</text:p>
          </table:table-cell>
          <table:table-cell table:style-name="Таблица16.B2" office:value-type="string">
            <text:p text:style-name="P46">Ст. воспитатель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Mangal1" svg:font-family="Mangal"/>
    <style:font-face style:name="Times New Roman" svg:font-family="'Times New Roman', serif"/>
    <style:font-face style:name="Verdana" svg:font-family="Verdana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9-22T12:47:47.721000000</dc:date>
    <meta:editing-duration>PT45M11S</meta:editing-duration>
    <meta:editing-cycles>12</meta:editing-cycles>
    <meta:print-date>2020-09-22T12:38:40.677000000</meta:print-date>
    <meta:document-statistic meta:table-count="19" meta:image-count="0" meta:object-count="0" meta:page-count="12" meta:paragraph-count="465" meta:word-count="2019" meta:character-count="17253" meta:non-whitespace-character-count="14694"/>
  </office:meta>
</office:document-meta>
</file>